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eukenboomsweg, Guttecoven, BUS 2018-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</text:p>
            <text:p text:style-name="common-al">Het betreft de categorie immobiel. </text:p>
            <text:p text:style-name="common-al">Locatie: Beukenboomsweg, Guttecoven, kadastraal bekend gemeente Sittard, sectie T, nummer 171.</text:p>
            <text:p text:style-name="common-al">Datum ontvangst melding: 2 augustus 2018</text:p>
            <text:p text:style-name="common-al">Projectcode: LI188302673 BUS-nummer: 2018-10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8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8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Beukenboomsweg, Guttecoven, BUS 2018-10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87</meta:user-defined>
    <meta:user-defined meta:name="OVERHEIDop.PrbID/DC.identifier">prb-2018-65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43AA 1</meta:user-defined>
    <meta:user-defined meta:name="OVERHEIDop.woonplaats">Guttecoven</meta:user-defined>
    <meta:user-defined meta:name="OVERHEIDop.straatnaam">Beukenboom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305 336243</meta:user-defined>
    <meta:user-defined meta:name="OVERHEIDop.versieInformatie"/>
  </office:meta>
</office:document-meta>
</file>