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ogheemraadschap van Schieland en 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oogheemraadschap van Schieland en de Krimpenerwaard</text:p>
            <text:p text:style-name="common-al">Locatie  : Rivium Promenade 27, 2909 LM Capelle aan den IJssel</text:p>
            <text:p text:style-name="common-al">Activiteit  : Milieuneutraal wijzigen</text:p>
            <text:p text:style-name="common-al">Voor   : Het uitbreiden van de hoeveelheid te kunnen verwerken extern Zuiveringsslib naar  70.000 m3 per jaar</text:p>
            <text:p text:style-name="common-al">Aanvraagdatum : 27 augustus 2018</text:p>
            <text:p text:style-name="common-al">Zaaknummer : 9999955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8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8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8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Hoogheemraadschap van Schieland en  de Krimpener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84</meta:user-defined>
    <meta:user-defined meta:name="OVERHEIDop.PrbID/DC.identifier">prb-2018-6584</meta:user-defined>
    <meta:user-defined meta:name="OVERHEID.TaxonomieBeleidsagenda/OVERHEID.category">Natuur en milieu | Organisatie en beleid</meta:user-defined>
    <meta:user-defined meta:name="OVERHEID.Gemeente/DC.spatial">Capelle aan den IJssel</meta:user-defined>
    <meta:user-defined meta:name="OVERHEID.Provincie/DC.spatial">Zuid-Holland</meta:user-defined>
    <meta:user-defined meta:name="OVERHEIDop.referentienummer">99999559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09LM 27</meta:user-defined>
    <meta:user-defined meta:name="OVERHEIDop.woonplaats">Capelle aan den IJssel</meta:user-defined>
    <meta:user-defined meta:name="OVERHEIDop.straatnaam">Rivium Promenad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7032 435780</meta:user-defined>
    <meta:user-defined meta:name="OVERHEIDop.versieInformatie"/>
  </office:meta>
</office:document-meta>
</file>