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Hargalaan 8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4 augustus 2018 een aanvraag om vergunning is ontvangen voor het aanleggen van een open bodemenergiesysteem t.b.v. verwarming en koeling van een hotel. De locatie betreft<text:span text:style-name="nadrukvet"> Hargalaan 8, 3118 JA te Schiedam </text:span>(zaaknummer 0052862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7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Hargalaan 8 te Schie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6578</meta:user-defined>
    <meta:user-defined meta:name="OVERHEIDop.PrbID/DC.identifier">prb-2018-65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18JA 8</meta:user-defined>
    <meta:user-defined meta:name="OVERHEIDop.woonplaats">Schiedam</meta:user-defined>
    <meta:user-defined meta:name="OVERHEIDop.straatnaam">Hargal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5243 437744</meta:user-defined>
    <meta:user-defined meta:name="OVERHEIDop.versieInformatie"/>
  </office:meta>
</office:document-meta>
</file>