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Spui 4 en Swanecampen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31 augustus 2018 een melding voor het uitvoeren van een BUS sanering is ontvangen. De locatie betreft<text:span text:style-name="nadrukvet"> Spui 4, </text:span><text:span text:style-name="nadrukvet">2645 AR</text:span><text:span text:style-name="nadrukvet"> en Swanecampen, </text:span><text:span text:style-name="nadrukvet">2645 </text:span><text:span text:style-name="nadrukvet">te Delfgauw </text:span>(zaaknummer 0052919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7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7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7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Spui 4 en Swanecampen te Delfgauw</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5</meta:user-defined>
    <meta:user-defined meta:name="OVERHEIDop.publicationIssue">6576</meta:user-defined>
    <meta:user-defined meta:name="OVERHEIDop.PrbID/DC.identifier">prb-2018-65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45AR 4</meta:user-defined>
    <meta:user-defined meta:name="OVERHEIDop.woonplaats">Delfgauw</meta:user-defined>
    <meta:user-defined meta:name="OVERHEIDop.straatnaam">Spui</meta:user-defined>
    <meta:user-defined meta:name="OVERHEID.PostcodeHuisnummer/OVERHEIDop.postcodeHuisnummer">2645BD 3</meta:user-defined>
    <meta:user-defined meta:name="OVERHEIDop.straatnaam">Zuideindseweg</meta:user-defined>
    <meta:user-defined meta:name="OVERHEID.PostcodeHuisnummer/OVERHEIDop.postcodeHuisnummer">2645NA 37</meta:user-defined>
    <meta:user-defined meta:name="OVERHEIDop.straatnaam">Swanecampen</meta:user-defined>
    <meta:user-defined meta:name="OVERHEID.PostcodeHuisnummer/OVERHEIDop.postcodeHuisnummer">2645NA 25</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7141 447351</meta:user-defined>
    <meta:user-defined meta:name="OVERHEID.EPSG28992/DC.spatial">86964 447247</meta:user-defined>
    <meta:user-defined meta:name="OVERHEID.EPSG28992/DC.spatial">87204 447327</meta:user-defined>
    <meta:user-defined meta:name="OVERHEID.EPSG28992/DC.spatial">87090 447283</meta:user-defined>
    <meta:user-defined meta:name="OVERHEIDop.versieInformatie"/>
  </office:meta>
</office:document-meta>
</file>