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erste wijzigingsregeling Beleidsregel grondwaterbeheer Noord-Brabant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Gedeputeerde Staten op grond van artikel 6.4 van de Waterwet het bevoegd gezag zijn voor vergunningverlening ten behoeve van het onttrekken of infiltreren van grondwater voor industriële toepassingen (boven de 150.000 m<text:span text:style-name="sup">3</text:span> per jaar), de openbare drinkwatervoorziening en bodemenergiesystemen;</text:p>
            <text:p text:style-name="al"/>
            <text:p text:style-name="al">Overwegende dat de normen voor vergunningverlening zijn opgenomen in de Waterwet, het Waterbesluit, de Waterregeling, de Verordening water Noord-Brabant, de Provinciale milieuverordening Noord-Brabant 2010 en het Provinciaal Milieu- en Waterplan Noord-Brabant 2016-2021, maar deze documenten geen concreet toetsingskader voor vergunningverlening bevatten;</text:p>
            <text:p text:style-name="al"/>
            <text:p text:style-name="al">Overwegende dat Gedeputeerde Staten op 8 december 2015 de Beleidsregel grondwaterbeheer Noord-Brabant hebben vastgesteld die een concreet toetsingskader voor vergunningverlening bevat;</text:p>
            <text:p text:style-name="al"/>
            <text:p text:style-name="al">Overwegende dat het grondwatersysteem onder druk staat en het daarom bij nieuwe vergunningaanvragen wenselijk is de totale vergunde onttrekkingshoeveelheid te beperken tot maximaal 250 miljoen m3 per jaar;</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Artikel 2, onderdeel f, van de Beleidsregel grondwaterbeheer Noord-Brabant komt te luiden:</text:p>
            <text:list text:style-name="id1-3-2-2-1-3">
              <text:list-item text:style-override="id1-3-2-2-1-3-1">
                <text:number>f.</text:number>
                <text:p text:style-name="al">met de onttrekking bedraagt de totale vergunde onttrekking in Noord-Brabant voor de openbare drinkwatervoorziening en industrie maximaal 250 miljoen m3 per jaar.</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text:span> Citeertitel</text:p>
            <text:p text:style-name="al">Deze regeling wordt aangehaald als: Eerste wijzigingsregeling Beleidsregel grondwaterbeheer Noord-Brabant.</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27 augustus 2018</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de voorzitter</text:span></text:p>
          </text:section>
          <text:section text:name="ondertekening_id1-3-2-3-5">
            <text:p><text:span text:style-name="functie">prof. dr. W.B.H.J. van de Donk</text:span></text:p>
          </text:section>
          <text:section text:name="ondertekening_id1-3-2-3-6">
            <text:p><text:span text:style-name="functie"/></text:p>
          </text:section>
          <text:section text:name="ondertekening_id1-3-2-3-7">
            <text:p><text:span text:style-name="functie">de secretaris</text:span></text:p>
          </text:section>
          <text:section text:name="ondertekening_id1-3-2-3-8">
            <text:p><text:span text:style-name="functie">drs. M.J.A. van Bijnen MBA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7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7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sregeling Beleidsregel grondwaterbehee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73</meta:user-defined>
    <meta:user-defined meta:name="OVERHEIDop.PrbID/DC.identifier">prb-2018-6573</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Provincie/DC.spatial">Noord-Brabant</meta:user-defined>
    <meta:user-defined meta:name="DC.source">Algemene wet bestuursrecht, art. 4:81;</meta:user-defined>
    <meta:user-defined meta:name="OVERHEIDop.referentienummer">C2222518/4372570</meta:user-defined>
    <meta:user-defined meta:name="DCTERMS.alternative">Beleidsregel grondwaterbehee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9-07</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6565_2</meta:user-defined>
    <meta:user-defined meta:name="OVERHEIDop.versieInformatie"/>
  </office:meta>
</office:document-meta>
</file>