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HRL 5.3, Rijksweg A28 UT0310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Staat (Infrastructuur en Milieu)</text:p>
            <text:p text:style-name="common-al">Locatie                  Berm Noordkant A28  Pech-havens Houtens Brug HRL HMP 5.3 in Soest  (UT03100032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HRL 5.3, Rijksweg A28 UT0310003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57</meta:user-defined>
    <meta:user-defined meta:name="OVERHEIDop.PrbID/DC.identifier">prb-2018-657</meta:user-defined>
    <meta:user-defined meta:name="OVERHEID.TaxonomieBeleidsagenda/OVERHEID.category">Natuur en milieu | Organisatie en beleid</meta:user-defined>
    <meta:user-defined meta:name="OVERHEIDop.referentienummer">Z-BDM_HZ-2017-2259-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6XE 131</meta:user-defined>
    <meta:user-defined meta:name="OVERHEIDop.woonplaats">Zeist</meta:user-defined>
    <meta:user-defined meta:name="OVERHEIDop.straatnaam">Comeniu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344 457139</meta:user-defined>
    <meta:user-defined meta:name="OVERHEIDop.versieInformatie"/>
  </office:meta>
</office:document-meta>
</file>