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et algemene bepalingen omgevingsrechtuitgebreide voorbereidingsprocedure van Theo Pouw beheer B.V., gelegen aan de Isotopenweg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Theo Pouw Beheer B.V. te Utrecht in het kader van Wet algemene bepalingen omgevingsrecht (Wabo) voor het herinrichten van de inrichting aan de Isotopenweg 21 in Utrecht. Het besluit is gewijzigd ten opzichte van het ontwerpbesluit. Voorschrift 2.1.1. is aangevuld en de voorschriften 3.1.1. en 4.1.5 zijn aangepast. Het besluit heeft zaakkenmerk Z-WABO-2016-4793.</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195. Vermeld u hierbij het kenmerk Z-WABO-2016-4793. U kunt de stukken ook inzien bij de RUD Utrecht, Archimedeslaan 6, 3555 A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et algemene bepalingen omgevingsrechtuitgebreide voorbereidingsprocedure van Theo Pouw beheer B.V., gelegen aan de Isotopenweg 2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69</meta:user-defined>
    <meta:user-defined meta:name="OVERHEIDop.PrbID/DC.identifier">prb-2018-6569</meta:user-defined>
    <meta:user-defined meta:name="OVERHEID.TaxonomieBeleidsagenda/OVERHEID.category">Natuur en milieu | Organisatie en beleid</meta:user-defined>
    <meta:user-defined meta:name="OVERHEIDop.referentienummer">kenmerk Z-WABO-2016-4793/OLO2444877</meta:user-defined>
    <meta:user-defined meta:name="DCTERMS.abstract">DB Theo Pouw beheer B.V., gelegen aan de Isotopenweg 21 in Utrecht, herinrichten van de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21</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125 458590</meta:user-defined>
    <meta:user-defined meta:name="OVERHEIDop.versieInformatie"/>
  </office:meta>
</office:document-meta>
</file>