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ovensteweg 56-58 te Mook, 2014-0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Bovensteweg 56-58, 6585 KD  Mook</text:p>
            <text:p text:style-name="common-al"> Zaaknummer: 2014-0769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5 september 2018 t/m 16 okto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5 september 2018 t/m 16 okto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9 okto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6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Bovensteweg 56-58 te Mook, 2014-076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60</meta:user-defined>
    <meta:user-defined meta:name="OVERHEIDop.PrbID/DC.identifier">prb-2018-6560</meta:user-defined>
    <meta:user-defined meta:name="OVERHEID.TaxonomieBeleidsagenda/OVERHEID.category">Natuur en milieu | Organisatie en beleid</meta:user-defined>
    <meta:user-defined meta:name="OVERHEIDop.referentienummer">2014-076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85KD 56</meta:user-defined>
    <meta:user-defined meta:name="OVERHEIDop.woonplaats">Mook</meta:user-defined>
    <meta:user-defined meta:name="OVERHEIDop.straatnaam">Bovenst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3891</meta:user-defined>
    <meta:user-defined meta:name="OVERHEID.EPSG28992/DC.spatial">188958 419490</meta:user-defined>
    <meta:user-defined meta:name="OVERHEIDop.versieInformatie"/>
  </office:meta>
</office:document-meta>
</file>