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oofdstraat 4 te Heijen, 2018-202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Hoofdstraat 4, 6598 AD  Heijen</text:p>
            <text:p text:style-name="common-al"> Zaaknummer: 2018-20208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5 september 2018 t/m 16 okto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5 september 2018 t/m 16 okto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9 oktober 2018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Hoofdstraat 4 te Heijen, 2018-20208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56</meta:user-defined>
    <meta:user-defined meta:name="OVERHEIDop.PrbID/DC.identifier">prb-2018-6556</meta:user-defined>
    <meta:user-defined meta:name="OVERHEID.TaxonomieBeleidsagenda/OVERHEID.category">Natuur en milieu | Organisatie en beleid</meta:user-defined>
    <meta:user-defined meta:name="OVERHEIDop.referentienummer">2018-20208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98AD 4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3882</meta:user-defined>
    <meta:user-defined meta:name="OVERHEIDop.externeBijlage">Bijlage 1|exb-2018-53883</meta:user-defined>
    <meta:user-defined meta:name="OVERHEID.EPSG28992/DC.spatial">195624 410500</meta:user-defined>
    <meta:user-defined meta:name="OVERHEIDop.versieInformatie"/>
  </office:meta>
</office:document-meta>
</file>