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ushoverheggen 2 a te Weert, 2016-6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weigering ontwerpbesluit</text:span>
          </text:p>
            <text:p text:style-name="common-al">Locatie: Hushoverheggen 2 a, 6003 RD  Weert</text:p>
            <text:p text:style-name="common-al"> Zaaknummer: 2016-600685<text:span text:style-name="nadrukvet"/></text:p>
            <text:p text:style-name="common-al">
            <text:span text:style-name="nadrukvet">Inzage</text:span>
          </text:p>
            <text:p text:style-name="common-al">Het geweigerde ontwerpbesluit en de bijbehorende stukken liggen ter inzage van 5 september 2018 t/m 16 okto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geweigerde ontwerpbesluit van 5 september 2018 t/m 16 okto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okto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weigering ontwerpbesluit Wet natuurbescherming, Natura 2000-gebieden, Hushoverheggen 2 a te Weert, 2016-6006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53</meta:user-defined>
    <meta:user-defined meta:name="OVERHEIDop.PrbID/DC.identifier">prb-2018-6553</meta:user-defined>
    <meta:user-defined meta:name="OVERHEID.TaxonomieBeleidsagenda/OVERHEID.category">Natuur en milieu | Organisatie en beleid</meta:user-defined>
    <meta:user-defined meta:name="OVERHEIDop.referentienummer">2016-6006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3RD 2b</meta:user-defined>
    <meta:user-defined meta:name="OVERHEIDop.woonplaats">Weert</meta:user-defined>
    <meta:user-defined meta:name="OVERHEIDop.straatnaam">Hushoverhegg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weigering ontwerp besluit|exb-2018-53872</meta:user-defined>
    <meta:user-defined meta:name="OVERHEIDop.externeBijlage">Bijlage 1|exb-2018-53873</meta:user-defined>
    <meta:user-defined meta:name="OVERHEIDop.externeBijlage">Bijlage 2|exb-2018-53874</meta:user-defined>
    <meta:user-defined meta:name="OVERHEID.EPSG28992/DC.spatial">176538 365104</meta:user-defined>
    <meta:user-defined meta:name="OVERHEIDop.versieInformatie"/>
  </office:meta>
</office:document-meta>
</file>