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6 juni 2018 ontvingen wij een aanvraag voor een vergunning Wet natuurbescherming voor de locatie gehele provincie Overijssel.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5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5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gehele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51</meta:user-defined>
    <meta:user-defined meta:name="OVERHEIDop.PrbID/DC.identifier">prb-2018-65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12EE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soortenbescherming Wageningen Marine...|exb-2018-53868</meta:user-defined>
    <meta:user-defined meta:name="OVERHEID.EPSG28992/DC.spatial">203639.46 502640.21</meta:user-defined>
    <meta:user-defined meta:name="OVERHEIDop.versieInformatie"/>
  </office:meta>
</office:document-meta>
</file>