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Twelweg 7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ontvingen wij een aanvraag voor een vergunning Wet natuurbescherming voor de locatie Twelweg 7 in Rossum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Twelweg 7 in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0</meta:user-defined>
    <meta:user-defined meta:name="OVERHEIDop.PrbID/DC.identifier">prb-2018-655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6MD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H.J.G. Groote Punt te Rossum|exb-2018-53855</meta:user-defined>
    <meta:user-defined meta:name="OVERHEID.EPSG28992/DC.spatial">261046 488371</meta:user-defined>
    <meta:user-defined meta:name="OVERHEIDop.versieInformatie"/>
  </office:meta>
</office:document-meta>
</file>