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Elsteren 13 te  Well (L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Elsteren 13, 5855 AS  Well L</text:p>
            <text:p text:style-name="common-al"> Zaaknummer: 2016-012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Elsteren 13 te  Well (L.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55</meta:user-defined>
    <meta:user-defined meta:name="OVERHEIDop.PrbID/DC.identifier">prb-2018-655</meta:user-defined>
    <meta:user-defined meta:name="OVERHEID.TaxonomieBeleidsagenda/OVERHEID.category">Natuur en milieu | Organisatie en beleid</meta:user-defined>
    <meta:user-defined meta:name="OVERHEIDop.referentienummer">2016-012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5AS 11b</meta:user-defined>
    <meta:user-defined meta:name="OVERHEIDop.woonplaats">Well l</meta:user-defined>
    <meta:user-defined meta:name="OVERHEIDop.straatnaam">Elster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143</meta:user-defined>
    <meta:user-defined meta:name="OVERHEID.EPSG28992/DC.spatial">202817 396418</meta:user-defined>
    <meta:user-defined meta:name="OVERHEIDop.versieInformatie"/>
  </office:meta>
</office:document-meta>
</file>