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ITA EcoService Nederland B.V., Ankerkade 11, 6222 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containerunit </text:p>
            <text:p text:style-name="common-al">Locatie: SITA EcoService Nederland B.V., Ankerkade 11, 6222 NL  Maastricht </text:p>
            <text:p text:style-name="common-al">Datum besluit: 30 augustus 2018 </text:p>
            <text:p text:style-name="common-al">Zaaknummer: 2018-200413</text:p>
            <text:p text:style-name="common-al">Het besluit is ten opzichte van het ontwerpbesluit niet gewijzigd.<text:span text:style-name="nadrukvet"/></text:p>
            <text:p text:style-name="common-al">
            <text:span text:style-name="nadrukvet">Inzage</text:span>
          </text:p>
            <text:p text:style-name="common-al">
            <text:span text:style-name="nadrukvet"/>Het besluit en de bijbehorende stukken liggen ter inzage van 6 september 2018 t/m 18 oktober 2018:  </text:p>
            <text:p text:style-name="common-al">-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7 september 2018 t/m 18 okto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4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4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4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ITA EcoService Nederland B.V., Ankerkade 11, 6222 NL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49</meta:user-defined>
    <meta:user-defined meta:name="OVERHEIDop.PrbID/DC.identifier">prb-2018-6549</meta:user-defined>
    <meta:user-defined meta:name="OVERHEID.TaxonomieBeleidsagenda/OVERHEID.category">Natuur en milieu | Organisatie en beleid</meta:user-defined>
    <meta:user-defined meta:name="OVERHEIDop.referentienummer">2018-200413</meta:user-defined>
    <meta:user-defined meta:name="DCTERMS.abstract">Provincie Limburg, omgevingsvergunning SITA EcoService Nederland B.V., Ankerkade 11, 6222 NL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L 11</meta:user-defined>
    <meta:user-defined meta:name="OVERHEIDop.woonplaats">Maastricht</meta:user-defined>
    <meta:user-defined meta:name="OVERHEIDop.straatnaam">Anker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0413|exb-2018-53850</meta:user-defined>
    <meta:user-defined meta:name="OVERHEID.EPSG28992/DC.spatial">177873 321907</meta:user-defined>
    <meta:user-defined meta:name="OVERHEIDop.versieInformatie"/>
  </office:meta>
</office:document-meta>
</file>