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 toezichthouders van de afdeling Infrastructuur,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: </text:p>
            <text:p text:style-name="common-al"/>
            <text:p text:style-name="common-al">gelet op artikel 5:11 van de Algemene wet bestuursrecht en artikel 11.3 van de Verordening voor de fysieke leefomgeving Flevoland 2012, </text:p>
            <text:p text:style-name="common-al"/>
            <text:p text:style-name="common-al">hebben op 28 augustus 2018  (HB 2282043) besloten: </text:p>
            <text:p text:style-name="common-al"/>
            <text:p text:style-name="common-al">per 1 september 2018 de aanwijzing van twee toezichthouders, belast met het toezicht op de naleving van het bepaalde in de Verordening voor de fysieke leefomgeving Flevoland 2012, in te trekken </text:p>
            <text:p text:style-name="common-al"/>
            <text:p text:style-name="common-al">De heer A. van Benthem </text:p>
            <text:p text:style-name="common-al">De heer J. Bastiaan </text:p>
            <text:p text:style-name="common-al"/>
            <text:p text:style-name="common-al"/>
            <text:p text:style-name="common-al"/>
            <text:p text:style-name="common-al">Lelystad, 28 augustus 2018</text:p>
            <text:p text:style-name="common-al"/>
            <text:p text:style-name="common-al"/>
            <text:p text:style-name="common-al">Hoogachtend,</text:p>
            <text:p text:style-name="common-al"/>
            <text:p text:style-name="common-al">Gedeputeerde Staten van Flevoland,</text:p>
            <text:p text:style-name="common-al"/>
            <text:p text:style-name="common-al">de secretaris,                                  de voorzitter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wijzing toezichthouders van de afdeling Infrastructuur, provincie Flev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40</meta:user-defined>
    <meta:user-defined meta:name="OVERHEIDop.PrbID/DC.identifier">prb-2018-6540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artikel 5:11 van de Algemene wet bestuursrecht;1.0:c:BWBR0005537&amp;artikel=5%3A11&amp;g=2018-08-01</meta:user-defined>
    <meta:user-defined meta:name="DC.source">;http://decentrale.regelgeving.overheid.nl/cvdr/xhtmloutput/Historie/Flevoland/CVDR285581/CVDR285581_8.html</meta:user-defined>
    <meta:user-defined meta:name="OVERHEIDop.referentienummer">228218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versieInformatie"/>
  </office:meta>
</office:document-meta>
</file>