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2-3-3-3-6">
      <text:list-level-style-bullet text:bullet-char="-" text:level="1">
        <style:list-level-properties text:min-label-width="10mm"/>
      </text:list-level-style-bullet>
    </text:list-style>
    <text:list-style style:name="id1-3-2-2-2-2-3-3-3-7">
      <text:list-level-style-bullet text:bullet-char="-" text:level="1">
        <style:list-level-properties text:min-label-width="10mm"/>
      </text:list-level-style-bullet>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estauratie Monumenten 2018-2019</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28 augustus 2018 hebben vastgesteld:</text:p>
            <text:p text:style-name="al"/>
            <text:p text:style-name="al">
            <text:span text:style-name="nadrukvet">NADERE SUBSIDIEREGELS RESTAURATIE MONUMENTEN 2018-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grarisch gebouw: gebouw met een van oorsprong agrarische functie.</text:p>
                </text:list-item>
                <text:list-item text:style-override="id1-3-2-2-1-2-3">
                  <text:number>2.</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4">
                  <text:number>3.</text:number>
                  <text:p text:style-name="al">Eigenaar: natuurlijke persoon of rechtspersoon die het recht van eigendom heeft.</text:p>
                </text:list-item>
                <text:list-item text:style-override="id1-3-2-2-1-2-5">
                  <text:number>4.</text:number>
                  <text:p text:style-name="al">Functie: de gebruiksbestemming van een monument.</text:p>
                </text:list-item>
                <text:list-item text:style-override="id1-3-2-2-1-2-6">
                  <text:number>5.</text:number>
                  <text:p text:style-name="al">Groter monumentaal complex: een gebouw en/of ensemble van gebouwen niet zijnde een monumentaal woonhuis of monumentaal kerkgebouw dat in gebruik is voor de openbare eredienst en qua omvang te vergelijken is met een klooster, industrieel complex of een kasteel.</text:p>
                </text:list-item>
                <text:list-item text:style-override="id1-3-2-2-1-2-7">
                  <text:number>6.</text:number>
                  <text:p text:style-name="al">Herbestemmingskosten: kosten voor noodzakelijke aanpassingen aan een monument die verband houden met een functieverandering of het herstellen van de functie die het monument had voor een periode van leegstand.</text:p>
                </text:list-item>
                <text:list-item text:style-override="id1-3-2-2-1-2-8">
                  <text:number>7.</text:number>
                  <text:p text:style-name="al">Industrieel complex: gebouw en/of ensemble van gebouwen met een van oorsprong industriële functie.</text:p>
                </text:list-item>
                <text:list-item text:style-override="id1-3-2-2-1-2-9">
                  <text:number>8.</text:number>
                  <text:p text:style-name="al">Inspectierapport: rapport met betrekking tot een monument dat is opgesteld door Stichting Monumentenwacht Limburg, dat de technische of fysieke staat én de urgente restauratieopgave van dat monument beschrijft.</text:p>
                </text:list-item>
                <text:list-item text:style-override="id1-3-2-2-1-2-10">
                  <text:number>9.</text:number>
                  <text:p text:style-name="al">Isolatiekosten: kosten in verband met aanpassingen aan een monument gericht op het energiezuiniger maken van het monument.</text:p>
                </text:list-item>
                <text:list-item text:style-override="id1-3-2-2-1-2-11">
                  <text:number>10.</text:number>
                  <text:p text:style-name="al">Kasteel: een kasteel of landhuis conform het Rijksmonumentenregister.</text:p>
                </text:list-item>
                <text:list-item text:style-override="id1-3-2-2-1-2-12">
                  <text:number>11.</text:number>
                  <text:p text:style-name="al">Kerken: kerkgebouwen die niet (meer) worden gebruikt voor de openbare eredienst.</text:p>
                </text:list-item>
                <text:list-item text:style-override="id1-3-2-2-1-2-13">
                  <text:number>12.</text:number>
                  <text:p text:style-name="al">Klooster: een gebouw en/of ensemble van gebouwen dat bewoond wordt of werd door een religieuze orde.</text:p>
                </text:list-item>
                <text:list-item text:style-override="id1-3-2-2-1-2-14">
                  <text:number>13.</text:number>
                  <text:p text:style-name="al">Leidraad: Leidraad Subsidiabele Instandhoudingskosten 2013, die als bijlage is opgenomen bij de Subsidieregeling instandhouding monumenten (bijlage bij Staatscourant 2012, nr. 20420, 9 oktober 2012), inclusief het daarbij behorende calculatiemodel volgens STABU.</text:p>
                </text:list-item>
                <text:list-item text:style-override="id1-3-2-2-1-2-15">
                  <text:number>14.</text:number>
                  <text:p text:style-name="al">Molen: gebouw met van oorsprong een functie als molen.</text:p>
                </text:list-item>
                <text:list-item text:style-override="id1-3-2-2-1-2-16">
                  <text:number>15.</text:number>
                  <text:p text:style-name="al">Monument: een bouwwerk dat de status heeft van rijksmonument en als zodanig door het rijk op basis van de wet is aangewezen dan wel een bouwwerk dat de status heeft van gemeentelijk monument en als zodanig door de gemeente op basis van een verordening is aangewezen.</text:p>
                </text:list-item>
                <text:list-item text:style-override="id1-3-2-2-1-2-17">
                  <text:number>16.</text:number>
                  <text:p text:style-name="al">Restauratie: ingrijpende handelingen/maatregelen, gericht op het behoud van een monument, die het normale onderhoud te boven gaan en die technisch noodzakelijk zijn om het monument duurzaam, sober en doelmatig in stand te houden. Het monument dient daarbij in een zodanige conditie te worden gebracht dat de oorspronkelijke cultuurhistorische waarde wordt behouden.</text:p>
                </text:list-item>
                <text:list-item text:style-override="id1-3-2-2-1-2-18">
                  <text:number>17.</text:number>
                  <text:p text:style-name="al">Social return on investment (SROI): hierbij bieden leverancier en subsidieontvanger een bijdrage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2-19">
                  <text:number>18.</text:number>
                  <text:p text:style-name="al">Urgente restauratieopgave: de bouwkundige staat van een monument of van een gedeelte ervan is dermate slecht dat omvangrijk herstel of vervanging, al dan niet gedeeltelijk, noodzakelijk is.</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regeling is gericht op de restauratie van monumenten waarbij sprake is van een urgente restauratieopgave, met als oogmerk dat de cultuurhistorische waarde van het monument behouden blijft voor Limburgers en de bezoekers aan Limburg.</text:p>
            </text:section>
            <text:section text:name="artikel_id1-3-2-2-1-4" text:style-name="artikel">
              <text:p text:style-name="artikel_kop_titel"><text:span text:style-name="artikel_kop_label">Artikel</text:span> <text:span text:style-name="artikel_kop_nr">3</text:span> Aanvrager</text:p>
              <text:p text:style-name="al">Eigenaren van het betreffende monument waarvoor subsidie wordt aangevraagd, komen voor subsidie in aanmerk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Het project is gericht op de restauratie van een monument of een deel van het monument met een urgente restauratieopgave. De urgente restauratieopgave moet blijken uit het inspectierapport van Stichting Monumentenwacht Limburg. De in dit rapport gehanteerde kwalificatie categorieën 4, 5 en 6 worden aangemerkt als urgent. De Monumentenwacht is bij het opstellen van haar inspectie-rapporten recent van een indeling in vier categorieën over geschakeld naar een indeling in zes categorieën. Bij inspectie-rapporten die (nog) uitgaan van een indeling in vier categorieën worden de kwalificaties 3 (matig) en 4 (slecht) aangemerkt als urgent in de zin van deze regeling.</text:p>
                </text:list-item>
                <text:list-item text:style-override="id1-3-2-2-2-2-3-2">
                  <text:number>2.</text:number>
                  <text:p text:style-name="al">De restauratie dient bij te dragen aan het behoud van de oorspronkelijke cultuurhistorische waarde van het monument.</text:p>
                </text:list-item>
                <text:list-item text:style-override="id1-3-2-2-2-2-3-3">
                  <text:number>3.</text:number>
                  <text:p text:style-name="al">Voor subsidie komen uitsluitend in aanmerking monumenten, zijnde:</text:p>
                  <text:list text:style-name="id1-3-2-2-2-2-3-3-3">
                    <text:list-item text:style-override="id1-3-2-2-2-2-3-3-3-1">
                      <text:number>-</text:number>
                      <text:p text:style-name="al">agrarische gebouwen;</text:p>
                    </text:list-item>
                    <text:list-item text:style-override="id1-3-2-2-2-2-3-3-3-2">
                      <text:number>-</text:number>
                      <text:p text:style-name="al">industriële complexen;</text:p>
                    </text:list-item>
                    <text:list-item text:style-override="id1-3-2-2-2-2-3-3-3-3">
                      <text:number>-</text:number>
                      <text:p text:style-name="al">kloosters;</text:p>
                    </text:list-item>
                    <text:list-item text:style-override="id1-3-2-2-2-2-3-3-3-4">
                      <text:number>-</text:number>
                      <text:p text:style-name="al">molens;</text:p>
                    </text:list-item>
                    <text:list-item text:style-override="id1-3-2-2-2-2-3-3-3-5">
                      <text:number>-</text:number>
                      <text:p text:style-name="al">kastelen;</text:p>
                    </text:list-item>
                    <text:list-item text:style-override="id1-3-2-2-2-2-3-3-3-6">
                      <text:number>-</text:number>
                      <text:p text:style-name="al">kerken;</text:p>
                    </text:list-item>
                    <text:list-item text:style-override="id1-3-2-2-2-2-3-3-3-7">
                      <text:number>-</text:number>
                      <text:p text:style-name="al">andere grotere monumentale complexen.</text:p>
                    </text:list-item>
                  </text:list>
                </text:list-item>
                <text:list-item text:style-override="id1-3-2-2-2-2-3-4">
                  <text:number>4.</text:number>
                  <text:p text:style-name="al">Het monument moet na voltooiing van de restauratie een duurzame economische, toeristische en/of maatschappelijke functie hebben.</text:p>
                </text:list-item>
                <text:list-item text:style-override="id1-3-2-2-2-2-3-5">
                  <text:number>5.</text:number>
                  <text:p text:style-name="al">Het monument is gelegen in de Nederlandse provincie Limburg.</text:p>
                </text:list-item>
                <text:list-item text:style-override="id1-3-2-2-2-2-3-6">
                  <text:number>6.</text:number>
                  <text:p text:style-name="al">De gemeente heeft, na advies van de RCE, schriftelijk een positief advies afgegeven ten aanzien van het verkrijgen van de (omgevings)vergunning(en) dan wel een (omgevings)vergunning afgegeven, in het geval een (omgevings)vergunning noodzakelijk is voor de restauratie.</text:p>
                </text:list-item>
                <text:list-item text:style-override="id1-3-2-2-2-2-3-7">
                  <text:number>7.</text:number>
                  <text:p text:style-name="al">Het project is er op gericht het monument te herstellen en daarbij de oorzaak van de ontstane schade weg te nemen.</text:p>
                </text:list-item>
              </text:list>
            </text:section>
            <text:section text:name="artikel_id1-3-2-2-2-3" text:style-name="artikel">
              <text:p text:style-name="artikel_kop_titel"><text:span text:style-name="artikel_kop_label">Artikel</text:span> <text:span text:style-name="artikel_kop_nr">5</text:span> Verplichtingen</text:p>
              <text:list text:style-name="id1-3-2-2-2-3-2">
                <text:list-item text:style-override="id1-3-2-2-2-3-2">
                  <text:number>1.</text:number>
                  <text:p text:style-name="al">De subsidieontvanger dient binnen zes maanden na ontvangst van de subsidiebeschikking te starten met de feitelijke werkzaamheden aan het monument.</text:p>
                </text:list-item>
                <text:list-item text:style-override="id1-3-2-2-2-3-3">
                  <text:number>2.</text:number>
                  <text:p text:style-name="al">De subsidieontvanger dient contact te leggen met het Restauratie Opleidingsproject Zuid-Nederland (ROP-Zuid) waarbij dient te worden nagegaan of het restauratieproject geschikt is als bouwplaats om er een of meerdere leerlingwerkplekken te creëren voor leerlingen die een bouw- of restauratieopleiding volgen.</text:p>
                </text:list-item>
                <text:list-item text:style-override="id1-3-2-2-2-3-4">
                  <text:number>3.</text:number>
                  <text:p text:style-name="al">Bij projecten met een looptijd van minimaal drie maanden en met minimale subsidiabele kosten van € 200.000,00 is SROI van toepassing. In dat geval dient 2% van de subsidiabele kosten besteed te worden door middel van het inzetten van één of meerdere van de onderstaande SROI-doelgroepen:</text:p>
                  <text:list text:style-name="id1-3-2-2-2-3-4-3">
                    <text:list-item text:style-override="id1-3-2-2-2-3-4-3-1">
                      <text:number>-</text:number>
                      <text:p text:style-name="al">werkloos en werkzoekend, ongeacht de uitkeringssituatie;</text:p>
                    </text:list-item>
                    <text:list-item text:style-override="id1-3-2-2-2-3-4-3-2">
                      <text:number>-</text:number>
                      <text:p text:style-name="al">met werkloosheid bedreigde inwoners;</text:p>
                    </text:list-item>
                    <text:list-item text:style-override="id1-3-2-2-2-3-4-3-3">
                      <text:number>-</text:number>
                      <text:p text:style-name="al">WSW-ers.</text:p>
                    </text:list-item>
                  </text:list>
                </text:list-item>
                <text:list-item text:style-override="id1-3-2-2-2-3-5">
                  <text:number>4.</text:number>
                  <text:p text:style-name="al">Indien SROI niet kan worden toegepast dan dient dit onderbouwd te worden door de aanvrager bij de subsidieaanvraag, waarbij het aan Gedeputeerde Staten is om af te wijken van de verplichting zoals gesteld in het derde lid.</text:p>
                </text:list-item>
                <text:list-item text:style-override="id1-3-2-2-2-3-6">
                  <text:number>5.</text:number>
                  <text:p text:style-name="al">De subsidieontvanger dient ervoor te zorgen dat het monument na afronding van de restauratie in goede staat van onderhoud blijft. Dit moet blijken uit de structurele inspectie door Stichting Monumentenwacht Limburg.</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
                  <text:number>a.</text:number>
                  <text:p text:style-name="al">het project niet aansluit bij de doelstelling van deze nadere subsidieregels zoals gesteld in artikel 2;</text:p>
                </text:list-item>
                <text:list-item text:style-override="id1-3-2-2-2-4-4">
                  <text:number>b.</text:number>
                  <text:p text:style-name="al">de aanvraag niet is ingediend door de aanvrager zoals opgenomen in artikel 3;</text:p>
                </text:list-item>
                <text:list-item text:style-override="id1-3-2-2-2-4-5">
                  <text:number>c.</text:number>
                  <text:p text:style-name="al">niet wordt voldaan aan alle subsidiecriteria in artikel 4;</text:p>
                </text:list-item>
                <text:list-item text:style-override="id1-3-2-2-2-4-6">
                  <text:number>d.</text:number>
                  <text:p text:style-name="al">het te verstrekken subsidiebedrag minder dan € 25.000,00 bedraagt;</text:p>
                </text:list-item>
                <text:list-item text:style-override="id1-3-2-2-2-4-7">
                  <text:number>e.</text:number>
                  <text:p text:style-name="al">de restauratie een ontwikkeling ondersteunt die in strijd is met het provinciale beleid;</text:p>
                </text:list-item>
                <text:list-item text:style-override="id1-3-2-2-2-4-8">
                  <text:number>f.</text:number>
                  <text:p text:style-name="al">het bij de aanvraag toegevoegde inspectierapport ouder is dan 2 jaar;</text:p>
                </text:list-item>
                <text:list-item text:style-override="id1-3-2-2-2-4-9">
                  <text:number>g.</text:number>
                  <text:p text:style-name="al">de aanvraag betrekking heeft op een monumentaal woonhuis of een monumentaal kerkgebouw dat wordt gebruikt voor de openbare eredienst;</text:p>
                </text:list-item>
                <text:list-item text:style-override="id1-3-2-2-2-4-10">
                  <text:number>h.</text:number>
                  <text:p text:style-name="al">de Provincie Limburg dezelfde activiteit al op een andere wijze financiert/subsidieert of al heeft gefinancierd/gesubsidieerd;</text:p>
                </text:list-item>
                <text:list-item text:style-override="id1-3-2-2-2-4-11">
                  <text:number>i.</text:number>
                  <text:p text:style-name="al">de subsidieaanvraag is ontvangen buiten de periode zoals gesteld in artikel 11;</text:p>
                </text:list-item>
                <text:list-item text:style-override="id1-3-2-2-2-4-12">
                  <text:number>j.</text:number>
                  <text:p text:style-name="al">voor het betreffende monument reeds subsidie is verstrekt op grond van deze subsidieregeling.</text:p>
                </text:list-item>
              </text:list>
            </text:section>
            <text:p text:style-name="hoofdstuk_bottom"/>
          </text:section>
          <text:section text:name="hoofdstuk_id1-3-2-2-3" text:style-name="hoofdstuk">
            <text:p text:style-name="hoofdstuk_kop"><text:span text:style-name="label"> 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 xlink:type="simple">www.limburg.nl/subsidies</text:a>&gt;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subsidiebedrag bedraagt maximaal 40% van de subsidiabele kosten met een maximum van € 400.000,00.</text:p>
                </text:list-item>
                <text:list-item text:style-override="id1-3-2-2-3-3-3">
                  <text:number>2.</text:number>
                  <text:p text:style-name="al">Subsidies lager dan € 25.000,00 worden niet verstrekt.</text:p>
                </text:list-item>
              </text:list>
            </text:section>
            <text:section text:name="artikel_id1-3-2-2-3-4" text:style-name="artikel">
              <text:p text:style-name="artikel_kop_titel"><text:span text:style-name="artikel_kop_label">Artikel</text:span> <text:span text:style-name="artikel_kop_nr">9</text:span> Subsidiabele kosten en niet-subsidiabele kosten</text:p>
              <text:list text:style-name="id1-3-2-2-3-4-2">
                <text:list-item text:style-override="id1-3-2-2-3-4-2">
                  <text:number>1.</text:number>
                  <text:p text:style-name="al">Subsidiabel zijn de kosten van werkzaamheden, maatregelen en voorzieningen voor zover die als subsidiabel zijn aangemerkt in de Leidraad én deze kosten als urgent zijn aangemerkt in het inspectierapport van de Stichting Monumentenwacht Limburg.</text:p>
                </text:list-item>
                <text:list-item text:style-override="id1-3-2-2-3-4-3">
                  <text:number>2.</text:number>
                  <text:p text:style-name="al">Niet-subsidiabel zijn:</text:p>
                  <text:list text:style-name="id1-3-2-2-3-4-3-3">
                    <text:list-item text:style-override="id1-3-2-2-3-4-3-3-1">
                      <text:number>a.</text:number>
                      <text:p text:style-name="al">de kosten van werkzaamheden, maatregelen en voorzieningen die niet als subsidiabel zijn aangemerkt in de Leidraad;</text:p>
                    </text:list-item>
                    <text:list-item text:style-override="id1-3-2-2-3-4-3-3-2">
                      <text:number>b.</text:number>
                      <text:p text:style-name="al">de kosten die niet als urgent zijn aangemerkt in het inspectierapport van de Stichting Monumentenwacht Limburg.</text:p>
                    </text:list-item>
                    <text:list-item text:style-override="id1-3-2-2-3-4-3-3-3">
                      <text:number>c.</text:number>
                      <text:p text:style-name="al">herbestemmingskosten;</text:p>
                    </text:list-item>
                    <text:list-item text:style-override="id1-3-2-2-3-4-3-3-4">
                      <text:number>d.</text:number>
                      <text:p text:style-name="al">kosten van installaties;</text:p>
                    </text:list-item>
                    <text:list-item text:style-override="id1-3-2-2-3-4-3-3-5">
                      <text:number>e.</text:number>
                      <text:p text:style-name="al">isolatie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op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31 oktober 2019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Overgangsrecht</text:p>
              <text:list text:style-name="id1-3-2-2-5-3-2">
                <text:list-item text:style-override="id1-3-2-2-5-3-2">
                  <text:number>1.</text:number>
                  <text:p text:style-name="al">De Nadere subsidieregels Restauratie Monumenten 2017-2018 worden bij de inwerkingtreding van de Nadere subsidieregels Restauratie Monumenten 2018-2019 ingetrokken.</text:p>
                </text:list-item>
                <text:list-item text:style-override="id1-3-2-2-5-3-3">
                  <text:number>2.</text:number>
                  <text:p text:style-name="al">De Nadere subsidieregels Restauratie Monumenten 2017- 2018 blijven van toepassing op subsidiebesluiten die vóór de intrekking zijn genomen, ook voor de volgende stappen in het subsidietraject.</text:p>
                </text:list-item>
              </text:list>
            </text:section>
            <text:section text:name="artikel_id1-3-2-2-5-4" text:style-name="artikel">
              <text:p text:style-name="artikel_kop_titel"><text:span text:style-name="artikel_kop_label">Artikel</text:span> <text:span text:style-name="artikel_kop_nr">14</text:span> Inwerkingtreding, beëindiging en citeertitel</text:p>
              <text:list text:style-name="id1-3-2-2-5-4-2">
                <text:list-item text:style-override="id1-3-2-2-5-4-2">
                  <text:number>1.</text:number>
                  <text:p text:style-name="al">Deze Nadere subsidieregels treden in werking met ingang van 1 november 2018.</text:p>
                </text:list-item>
                <text:list-item text:style-override="id1-3-2-2-5-4-3">
                  <text:number>2.</text:number>
                  <text:p text:style-name="al">Deze Nadere subsidieregels vervallen met ingang van 1 november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Restauratie Monumenten 2018-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8 augustus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A</text:span>
          </text:span></text:p>
          </text:section>
        </text:section>
        <text:section text:name="bijlage_id1-3-2-4" text:style-name="bijlage">
          <text:p text:style-name="bijlage_top"/>
          <text:p text:style-name="hoofdstuk_kop">ARTIKELSGEWIJZE TOELICHTING</text:p>
          <text:p text:style-name="al"/>
          <text:p text:style-name="al">
          <text:span text:style-name="nadrukvet">Artikel 1, lid 5 en artikel 4, lid 2:</text:span>
        </text:p>
          <text:p text:style-name="al">Als voorbeeld van andere grotere monumentale complexen worden hier scholen en verdedigingswerken genoemd. Monumentale woningen en monumentale kerkgebouwen die in gebruik zijn voor de openbare eredienst, zijn hiervan uitgezonderd.</text:p>
          <text:p text:style-name="al"/>
          <text:p text:style-name="al">
          <text:span text:style-name="nadrukvet">Artikel 1, lid 7:</text:span>
        </text:p>
          <text:p text:style-name="al">Niet alle gebouwen die met industrieel erfgoed in verband kunnen worden gebracht, vallen onder de term “industrieel complex”. Om aan de definitie binnen deze regeling te kunnen voldoen moet het gaan om een gebouw of complex van gebouwen waar daadwerkelijk een industriële activiteit heeft plaatsgevonden c.q. industriële producten zijn gefabriceerd. Bedrijfswoningen zijn hierin niet begrepen.</text:p>
          <text:p text:style-name="al"/>
          <text:p text:style-name="al">
          <text:span text:style-name="nadrukvet">Artikel 1, lid 12:</text:span>
        </text:p>
          <text:p text:style-name="al">Om aan de definitie binnen deze regeling te kunnen voldoen moet een klooster uit minimaal kloostercellen, een refter (eetzaal) en een kapel (hebben) bestaan. Daarnaast zijn veelal ook een kloosterpark, een begraafplaats en een gastenverblijf onderdeel van het ensemb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Restauratie Monumenten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34</meta:user-defined>
    <meta:user-defined meta:name="OVERHEIDop.PrbID/DC.identifier">prb-2018-653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8-07-01</meta:user-defined>
    <meta:user-defined meta:name="DC.source">;http://decentrale.regelgeving.overheid.nl/cvdr/xhtmloutput/Historie/Limburg/CVDR600894/CVDR600894_2.html</meta:user-defined>
    <meta:user-defined meta:name="OVERHEIDop.referentienummer">PB no. 057-2018</meta:user-defined>
    <meta:user-defined meta:name="DCTERMS.alternative">Nadere subsidieregels Restauratie Monumenten 2018-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1</meta:user-defined>
    <meta:user-defined meta:name="xs:date/OVERHEIDop.einddatum">2019-1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2481_1</meta:user-defined>
    <meta:user-defined meta:name="OVERHEIDop.versieInformatie"/>
  </office:meta>
</office:document-meta>
</file>