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8 augustus 2018, nr. 954903/1114413, tot vaststelling van het subsidieplafond op grond van de Uitvoeringsregeling subsidie ondersteuning toekomstbestendige werklocaties Noord-Holland 2017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en 8 van de Uitvoeringsregeling subsidie ondersteuning toekomstbestendige werklocaties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de bovengenoemde uitvoeringsregeling en voor de periode zoals genoemd in artikel 3 de volgende subsidieplafonds vast:</text:p>
            <text:list text:style-name="id1-3-2-2-1-3">
              <text:list-item text:style-override="id1-3-2-2-1-3-1">
                <text:number>a.</text:number>
                <text:p text:style-name="al">€ 500.000,- voor het inrichten van een organisatie voor beheer van een bedrijventerrein als bedoeld in artikel 2, eerste lid, onderdeel a;</text:p>
              </text:list-item>
              <text:list-item text:style-override="id1-3-2-2-1-3-2">
                <text:number>b.</text:number>
                <text:p text:style-name="al">€ 300.000,- voor het begeleiden en initiëren van duurzame maatregelen op bedrijventerreinen als bedoeld in artikel 2, eerste lid, onderdeel b;</text:p>
              </text:list-item>
              <text:list-item text:style-override="id1-3-2-2-1-3-3">
                <text:number>c.</text:number>
                <text:p text:style-name="al">€ 100.000,- voor het begeleiden van de vraagbundeling voor het realiseren van een snelle breedbandvoorziening op bedrijventerreinen als bedoeld in artikel 2, eerste lid, onderdeel c;</text:p>
              </text:list-item>
              <text:list-item text:style-override="id1-3-2-2-1-3-4">
                <text:number>d.</text:number>
                <text:p text:style-name="al">€ 100.000,- voor de activiteiten als bedoeld in artikel 2, tweede lid, onderdelen a, b en c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 worden verdeeld overeenkomstig het bepaalde in artikel 13 van de Uitvoeringsregeling subsidie ondersteuning toekomstbestendige werklocaties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s ontvangen in de periode van </text:p>
            <text:p text:style-name="al">10 september 2018 tot en met 31 december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W. Remkes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8 augustus 2018, nr. 954903/1114413, tot vaststelling van het subsidieplafond op grond van de Uitvoeringsregeling subsidie ondersteuning toekomstbestendige werklocaties Noord-Holland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33</meta:user-defined>
    <meta:user-defined meta:name="OVERHEIDop.PrbID/DC.identifier">prb-2018-6533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;http://decentrale.regelgeving.overheid.nl/cvdr/xhtmloutput/Historie/Noord-Holland/CVDR602469/CVDR602469_2.html</meta:user-defined>
    <meta:user-defined meta:name="OVERHEIDop.referentienummer">954903/1114413</meta:user-defined>
    <meta:user-defined meta:name="DCTERMS.alternative">subsidieplafond Uitvoeringsregeling subsidie ondersteuning toekomstbestendige werklocaties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9-07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2480_1</meta:user-defined>
    <meta:user-defined meta:name="OVERHEIDop.versieInformatie"/>
  </office:meta>
</office:document-meta>
</file>