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Potdijk 9 in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8 ontvingen wij een aanvraag voor een ontheffing tijdelijk en uitzonderlijk gebruik (TUG) voor de locatie Potdijk 9 in Markelo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3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tijdelijk en uitzonderlijk gebruik (TUG) voor de locatie Potdijk 9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30</meta:user-defined>
    <meta:user-defined meta:name="OVERHEIDop.PrbID/DC.identifier">prb-2018-653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SL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TUG Potdijk 9 in Markelo|exb-2018-53661</meta:user-defined>
    <meta:user-defined meta:name="OVERHEID.EPSG28992/DC.spatial">231600 473357</meta:user-defined>
    <meta:user-defined meta:name="OVERHEIDop.versieInformatie"/>
  </office:meta>
</office:document-meta>
</file>