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8 augustus 2018, nr. 1098069/1119264, tot wijziging van het Openstellingsbesluit Samenwerking in het kader van Europese Innovatie Partnerschappen binnen de agrarische sector (EIP-AGRI) van de Uitvoeringsregeling POP3 subsidies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Samenwerking in het kader van Europese Innovatie Partnerschappen binnen de agrarische sector (EIP-AGRI)’ van de Uitvoeringsregeling POP3 subsidies Noord-Holland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et openstellingsbesluit wordt als volgt gewijzigd:</text:p>
            <text:p text:style-name="al"/>
            <text:p text:style-name="al">A</text:p>
            <text:p text:style-name="al"/>
            <text:p text:style-name="al">Artikel II komt te luiden: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II. Gedeputeerde Staten stellen voor de onder I genoemde periode het subsidieplafond ten behoeve van de maatregel vast op € 2.411.781,92, bestaande uit 50% ELFPO middelen en 50% provinciale cofinanciering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augustus 2018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W. Remkes, voorzitter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8 augustus 2018, nr. 1098069/1119264, tot wijziging van het Openstellingsbesluit Samenwerking in het kader van Europese Innovatie Partnerschappen binnen de agrarische sector (EIP-AGRI) van de Uitvoeringsregeling POP3 subsidies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25</meta:user-defined>
    <meta:user-defined meta:name="OVERHEIDop.PrbID/DC.identifier">prb-2018-6525</meta:user-defined>
    <meta:user-defined meta:name="OVERHEID.TaxonomieBeleidsagenda/OVERHEID.category">Landbouw | Organisatie en beleid</meta:user-defined>
    <meta:user-defined meta:name="OVERHEID.Provincie/DC.spatial">Noord-Holland</meta:user-defined>
    <meta:user-defined meta:name="DC.source">;https://decentrale.regelgeving.overheid.nl/cvdr/xhtmloutput/Historie/Noord-Holland/CVDR382297/CVDR382297_5.html</meta:user-defined>
    <meta:user-defined meta:name="OVERHEIDop.referentienummer">1098069/1098070</meta:user-defined>
    <meta:user-defined meta:name="DCTERMS.alternative">Samenwerking in het kader van Europese Innovatie Partnerschappen binnen de agrarische sector (EIP-AGRI) van de Uitvoeringsregeling POP3 subsidies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9-06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207_3</meta:user-defined>
    <meta:user-defined meta:name="OVERHEIDop.versieInformatie"/>
  </office:meta>
</office:document-meta>
</file>