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e wijziging Regels Ruimte voor Gelder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1 augustus 2018– zaaknummer 2018-007800 tot wijziging van een regeling</text:p>
            <text:p text:style-name="al"/>
            <text:p text:style-name="al"/>
            <text:p text:style-name="al">GEDEPUTEERDE STATEN VAN GELDERLAND</text:p>
            <text:p text:style-name="al"/>
            <text:p text:style-name="al">Gelet op artikel 3, zesde lid, van de Algemene subsidieverordening Gelderland 2016;</text:p>
            <text:p text:style-name="al"/>
            <text:p text:style-name="al">BESLUITEN</text:p>
            <text:p text:style-name="al"/>
            <text:p text:style-name="al">Vast te stellen de 18<text:span text:style-name="sup">e</text:span> wijziging van de Regels Ruimte voor Gelderland 2016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s Ruimte voor Gelderland 2016 worden als volgt gewijzigd:</text:p>
            <text:p text:style-name="al"/>
            <text:p text:style-name="al">A</text:p>
            <text:p text:style-name="al">Artikel 4.14.9 vervalt.</text:p>
            <text:p text:style-name="al"/>
            <text:p text:style-name="al">B</text:p>
            <text:p text:style-name="al">In de laatste zin van de zevende alinea van de toelichting, onderdeel Staatssteun, komt “4.14” te vervallen.</text:p>
            <text:p text:style-name="al"/>
            <text:p text:style-name="al">C</text:p>
            <text:p text:style-name="al">In de laatste zin van de negende alinea van de toelichting, onderdeel Staatssteun, wordt “4.13” vervangen door: 4.14.</text:p>
            <text:p text:style-name="al"/>
            <text:p text:style-name="al">D</text:p>
            <text:p text:style-name="al">De toelichting bij artikel 4.14.9 verval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IV, tweede lid, van de 17e wijziging van de regels Ruimte voor Gelderland 2016 wordt als volgt gecorrigeerd:</text:p>
            <text:p text:style-name="al">In het tweede lid van artikel IV wordt “onderdeel F” vervangen door: onderdeel B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ingang van de dag na publicatie van het Provinciaal Blad waarin het wordt geplaatst en werkt terug tot 1 september 2018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Gepubliceerd te Arnhem</text:span>
          </text:span></text:p>
            <text:p><text:span text:style-name="functie">Gedeputeerde Staten van Gelderland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C.G.A. Cornielje</text:span></text:p>
          </text:section>
          <text:section text:name="ondertekening_id1-3-2-3-5">
            <text:p><text:span text:style-name="functie">Commissaris van de Koning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P.G.G. Hilhorst       </text:span></text:p>
          </text:section>
          <text:section text:name="ondertekening_id1-3-2-3-8">
            <text:p><text:span text:style-name="functie">secretari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2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2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e wijziging Regels Ruimte voor Gelder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23</meta:user-defined>
    <meta:user-defined meta:name="OVERHEIDop.PrbID/DC.identifier">prb-2018-652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Algemene subsidieverordening Gelderland 2016, artikel 2;</meta:user-defined>
    <meta:user-defined meta:name="OVERHEIDop.referentienummer">2018-007800</meta:user-defined>
    <meta:user-defined meta:name="DCTERMS.alternative">Regels Ruimte voor Gelder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9-06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390394_17</meta:user-defined>
    <meta:user-defined meta:name="OVERHEIDop.versieInformatie"/>
  </office:meta>
</office:document-meta>
</file>