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Van Heemstraweg 48 te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7-07-2018 is door Alliander NV een Evaluatieverslag met nazorg van de sanering op grond van de Wet Bodembescherming ingediend. </text:p>
            <text:p text:style-name="common-al">Gedeputeerde Staten van Gelderland delen mee dat zij van plan zijn een besluit te nemen over het Evaluatieverslag met nazorg van de bodemverontreiniging gelegen aan de </text:p>
            <text:p text:style-name="common-al">Van Heemstraweg 48 te Beneden leeuwen.</text:p>
            <text:p text:style-name="common-al"/>
            <text:p text:style-name="common-al">Mogelijkheid van inzien</text:p>
            <text:p text:style-name="common-al">Het Evaluatieverslag met nazorg kan van 4-09-2018 tot 18-09-2018 worden ingezien via <text:a xlink:href="http://www.gelderland.nl/" xlink:type="simple">www.gelderland.nl</text:a> &gt; actueel&gt; bekendmakingen door bij Kenmerk, GE066800260 in te vullen. Kopieën van ter inzage gelegde stukken worden op verzoek toegestuurd. U kunt hiervoor contact opnemen met het Provincieloket, telefoonnummer (026) 359 99 99.</text:p>
            <text:p text:style-name="tussenkopcur">Rechtsmiddelen </text:p>
            <text:p text:style-name="common-al">Belanghebbenden kunnen bezwaar vóór 18-09-2018 schriftelijke indienen onder vermelding van GE066800260 aan Gedeputeerde Staten van Gelderland, Postbus 9090, 6800 GX Arnhem.</text:p>
            <text:p text:style-name="common-al"/>
            <text:p text:style-name="common-al">Arnhem, 4 september 2018, zaaknummer 19527109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22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2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2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Van Heemstraweg 48 te Beneden Leeuw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6522</meta:user-defined>
    <meta:user-defined meta:name="OVERHEIDop.PrbID/DC.identifier">prb-2018-652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58KH 48a</meta:user-defined>
    <meta:user-defined meta:name="OVERHEIDop.woonplaats">Beneden-Leeuwen</meta:user-defined>
    <meta:user-defined meta:name="OVERHEIDop.straatnaam">Van Heemstra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8-53646</meta:user-defined>
    <meta:user-defined meta:name="OVERHEIDop.externeBijlage">evaluatieverslag|exb-2018-53647</meta:user-defined>
    <meta:user-defined meta:name="OVERHEID.EPSG28992/DC.spatial">164376 432202</meta:user-defined>
    <meta:user-defined meta:name="OVERHEIDop.versieInformatie"/>
  </office:meta>
</office:document-meta>
</file>