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s-Heer Hendrikskinderenstraat 20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juni 2018 de ontwerpbeschikking betreffende de bodemverontreiniging op de locatie s-Heer Hendrikskinderenstraat 20 Goes gepubliceerd. Naar aanleiding van deze ontwerpbeschikking zijn geen zienswijzen ontvangen. </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
            <text:p text:style-name="common-al"/>
            <text:p text:style-name="common-al">De beschikking ligt van 5 september 2018 tot en met 16 oktober 2018 ter inzage bij de RUD Zeeland, Stadhuisplein 1 te Terneuzen, op werkda­gen van 09.00-16.00 uur en desgevraagd buiten kantooruren, en in de het stadgemeente Goes.</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7 oktober 2018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1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s-Heer Hendrikskinderenstraat 20 Go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13</meta:user-defined>
    <meta:user-defined meta:name="OVERHEIDop.PrbID/DC.identifier">prb-2018-65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1BV 14a</meta:user-defined>
    <meta:user-defined meta:name="OVERHEIDop.woonplaats">Goes</meta:user-defined>
    <meta:user-defined meta:name="OVERHEIDop.straatnaam">'s-Heer Hendrikskinderen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0953 391886</meta:user-defined>
    <meta:user-defined meta:name="OVERHEIDop.versieInformatie"/>
  </office:meta>
</office:document-meta>
</file>