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Elst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lsta B.V., gelegen aan de Herbert H. Dowweg 5d te Hoek een reguliere omgevingsvergunning hebben verleend voor het plaatsen van een nieuw piperack welke een verbinding maakt tussen boiler 6 op het DOW terrein en het bestaande piperack op het Elsta terrein.  </text:p>
            <text:p text:style-name="common-al"/>
            <text:p text:style-name="common-al">De omgevingsvergunning kan worden ingezien tot en met 11 oktober 2018 bij de publieksbalie van de gemeente Terneuzen, Stadhuisplein 1 in Terneuzen van maandag tot en met vrijdag van 12.00 tot 16.30 uur.</text:p>
            <text:p text:style-name="common-al"/>
            <text:p text:style-name="common-al">Belanghebbenden kunnen tot en met 11 okto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06-5120 6349 of 0115-745100. De aanvraag staat geregistreerd onder nummer W-AOV180378 / 001984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Elst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12</meta:user-defined>
    <meta:user-defined meta:name="OVERHEIDop.PrbID/DC.identifier">prb-2018-65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d</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004 372613</meta:user-defined>
    <meta:user-defined meta:name="OVERHEIDop.versieInformatie"/>
  </office:meta>
</office:document-meta>
</file>