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Ovet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Ovet B.V., gelegen aan de Monacoweg 3 te Nieuwdorp een reguliere omgevingsvergunning hebben verleend voor de op- en overslag van grote voorwerpen.  </text:p>
            <text:p text:style-name="common-al"/>
            <text:p text:style-name="common-al">De omgevingsvergunning kan worden ingezien tot en met 11 oktober 2018 bij de publieksbalie van de gemeente Terneuzen, Stadhuisplein 1 in Terneuzen van maandag tot en met vrijdag van 12.00 tot 16.30 uur en gedurende openingstijden in het gemeentehuis te Heinkenszand.</text:p>
            <text:p text:style-name="common-al"/>
            <text:p text:style-name="common-al">Belanghebbenden kunnen tot en met 11 oktober 2018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L.P. Kaaijsteker, medewerker van RUD Zeeland, tel. +31 (0)6 51204111 of 0115-745100. De aanvraag staat geregistreerd onder nummer W-AOV180413 / 001999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1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1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1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Ove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11</meta:user-defined>
    <meta:user-defined meta:name="OVERHEIDop.PrbID/DC.identifier">prb-2018-65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SZ 3</meta:user-defined>
    <meta:user-defined meta:name="OVERHEIDop.woonplaats">Nieuwdorp</meta:user-defined>
    <meta:user-defined meta:name="OVERHEIDop.straatnaam">Monaco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7767 385149</meta:user-defined>
    <meta:user-defined meta:name="OVERHEIDop.versieInformatie"/>
  </office:meta>
</office:document-meta>
</file>