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augustus 2018 een aanvraag voor een omgevingsvergunning, waarbij de reguliere voorbereidingsprocedure van toepassing is, hebben ontvangen van Dow Benelux B.V. De aanvraag heeft betrekking op het bouwen van een staalconstructie ten behoeve van maintenance werkzaamheden.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A.M.J. Oostvogels, medewerker van RUD Zeeland, tel. 06-5120 6349 of 0115-745100. De aanvraag staat geregistreerd onder nummer W-AOV180431 / 002005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09</meta:user-defined>
    <meta:user-defined meta:name="OVERHEIDop.PrbID/DC.identifier">prb-2018-65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