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Rosier Nederland B.V., gelegen aan de Westkade 38a te Sas van Gent een reguliere omgevingsvergunning hebben verleend voor het realiseren van een nieuw afmeerconstructie (stalen dukdalven).  </text:p>
            <text:p text:style-name="common-al">De omgevingsvergunning kan worden ingezien tot en met 10 oktober 2018 bij de publieksbalie van de gemeente Terneuzen, Stadhuisplein 1 in Terneuzen van maandag tot en met vrijdag van 12.00 tot 16.30 uur.</text:p>
            <text:p text:style-name="common-al">Belanghebbenden kunnen tot en met 10 okto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I.R. de Pooter – de Winne, medewerker van RUD Zeeland, tel. +31 (0)6 51202165 of 0115-745100. De aanvraag staat geregistreerd onder nummer W-AOV180364 / 001978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0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Rosier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05</meta:user-defined>
    <meta:user-defined meta:name="OVERHEIDop.PrbID/DC.identifier">prb-2018-65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