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bouwen van een leidingondersteuning en sending torens vanaf de Dowlex fabriek tot de grens met Ravago om korreltransport per leiding mogelijk te maken.  </text:p>
            <text:p text:style-name="common-al">De omgevingsvergunning kan worden ingezien tot en met 10 oktober 2018 bij de publieksbalie van de gemeente Terneuzen, Stadhuisplein 1 in Terneuzen van maandag tot en met vrijdag van 12.00 tot 16.30 uur.</text:p>
            <text:p text:style-name="common-al">Belanghebbenden kunnen tot en met 10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A.A.M.J. Oostvogels, medewerker van RUD Zeeland, tel. 06-5120 6349 of 0115-745100. De aanvraag staat geregistreerd onder nummer W-AOV180339 / 001967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0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03</meta:user-defined>
    <meta:user-defined meta:name="OVERHEIDop.PrbID/DC.identifier">prb-2018-65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