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oevers bij Burghsluis, Schelphoek e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Rijkswaterstaat hebben verleend in het kader van artikel 2.7 tweede lid, van de Wet natuurbescherming  voor het uitvoeren van herstelwerkzaamheden om aan de veiligheidsnorm te voldoen, het aanbrengen van een ecologische toplaag en het legaliseren van de in 2014 uitgevoerde vooroeververbetering op de vooroevers bij Burghsluis, Schelphoek en Zierikzee, in het Natura 2000-gebied Oosterschelde.</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55 / 18021209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Crisis- en herstelwet</text:span>
          </text:p>
            <text:p text:style-name="common-al">Op he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ooroevers bij Burghsluis, Schelphoek en Zierikz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01</meta:user-defined>
    <meta:user-defined meta:name="OVERHEIDop.PrbID/DC.identifier">prb-2018-6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meta:user-defined>
    <meta:user-defined meta:name="OVERHEIDop.woonplaats">Zierikzee</meta:user-defined>
    <meta:user-defined meta:name="OVERHEIDop.straatnaam">Weldamseweg</meta:user-defined>
    <meta:user-defined meta:name="OVERHEID.PostcodeHuisnummer/OVERHEIDop.postcodeHuisnummer">4327</meta:user-defined>
    <meta:user-defined meta:name="OVERHEIDop.woonplaats">Serooskerke</meta:user-defined>
    <meta:user-defined meta:name="OVERHEIDop.straatnaam">Haven Serooskerke</meta:user-defined>
    <meta:user-defined meta:name="OVERHEID.PostcodeHuisnummer/OVERHEIDop.postcodeHuisnummer">4328NG 34</meta:user-defined>
    <meta:user-defined meta:name="OVERHEIDop.woonplaats">Burgh-Haamstede</meta:user-defined>
    <meta:user-defined meta:name="OVERHEIDop.straatnaam">Meel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1347 406591</meta:user-defined>
    <meta:user-defined meta:name="OVERHEID.EPSG28992/DC.spatial">46022 412786</meta:user-defined>
    <meta:user-defined meta:name="OVERHEID.EPSG28992/DC.spatial">41923 410868</meta:user-defined>
    <meta:user-defined meta:name="OVERHEIDop.versieInformatie"/>
  </office:meta>
</office:document-meta>
</file>