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heffing soortenbescherming Wet natuurbescherming Roggen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aan R.P. West B.V. de ontheffing van de verbodsbepalingen genoemd in artikel 3.1, eerste lid van de Wet natuurbescherming hebben verleend voor een aantal soorten voor de bouw en exploitatie van nieuwe windturbines met bijbehorende infrastructuur op de westelijke zijde van het voormalige werkeiland Roggenplaat als onderdeel van het project Optimalisatie Windparken Oosterscheldekering.</text:p>
            <text:p text:style-name="common-al"/>
            <text:p text:style-name="common-al">
            <text:span text:style-name="nadrukvet">Ter inzage</text:span>
          </text:p>
            <text:p text:style-name="common-al">Het besluit ligt gedurende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DZK 1800009 te vermelden.</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
            <text:span text:style-name="nadrukvet">Crisis- en herstelwet</text:span>
          </text:p>
            <text:p text:style-name="common-al">Op he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vet">Voorlopige voorziening</text:span>
          </text:p>
            <text:p text:style-name="last-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9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9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9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heffing soortenbescherming Wet natuurbescherming Roggenplaa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499</meta:user-defined>
    <meta:user-defined meta:name="OVERHEIDop.PrbID/DC.identifier">prb-2018-64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8</meta:user-defined>
    <meta:user-defined meta:name="OVERHEIDop.woonplaats">Burgh-Haamstede</meta:user-defined>
    <meta:user-defined meta:name="OVERHEIDop.straatnaam">Roggenpl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922 408418</meta:user-defined>
    <meta:user-defined meta:name="OVERHEIDop.versieInformatie"/>
  </office:meta>
</office:document-meta>
</file>