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hell Nederland Raffinaderij  (v/h SNC)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(v/h SNC) B.V.</text:p>
            <text:p text:style-name="common-al">Locatie  : Vondelingenweg 601, 3196 KK Rotterdam</text:p>
            <text:p text:style-name="common-al">Activiteit  : Bouwen en Milieuneutraal wijzigen</text:p>
            <text:p text:style-name="common-al">Voor   : Het plaatsen en in gebruik nemen van 2 nieuwe pompen voor het transporteren van Hydrowax </text:p>
            <text:p text:style-name="common-al">Aanvraagdatum : 31 juli 2018</text:p>
            <text:p text:style-name="common-al">Verzenddatum : 28 augustus 2018</text:p>
            <text:p text:style-name="common-al">Zaaknummer : 9999931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9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9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9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hell Nederland Raffinaderij  (v/h SNC)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6498</meta:user-defined>
    <meta:user-defined meta:name="OVERHEIDop.PrbID/DC.identifier">prb-2018-649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311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