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heer T. Hoekstra een locatiegebonden ontheffing tijdelijk en uitzonderlijk gebruik ingevolge de Wet luchtvaart onder kenmerk 2018-FUMO-0028833.</text:p>
            <text:p text:style-name="common-al">Betreft: een ontheffing van het verbod om buiten een luchthaven te landen en op te stijgen met een Micro Light Airoplane voor de periode van 1-9-2018 t/m 31-8-2019, voor maximaal 12 vluchtdagen en 10 vliegbewegingen per vluchtdag.</text:p>
            <text:p text:style-name="common-al">Locatie: weiland aan de Buorren 12, Lippenhuizen.</text:p>
            <text:p text:style-name="common-al"/>
            <text:p text:style-name="common-al">Belanghebbenden kunnen tegen het besluit van 31 augustus t/m 11 oktober 2017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6496</meta:user-defined>
    <meta:user-defined meta:name="OVERHEIDop.PrbID/DC.identifier">prb-2018-64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8HG 12</meta:user-defined>
    <meta:user-defined meta:name="OVERHEIDop.woonplaats">Lippenhuizen</meta:user-defined>
    <meta:user-defined meta:name="OVERHEIDop.straatnaam">De 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TUG Lippenhuizen|exb-2018-53501</meta:user-defined>
    <meta:user-defined meta:name="OVERHEIDop.externeBijlage">Ontheffing TUG |exb-2018-53502</meta:user-defined>
    <meta:user-defined meta:name="OVERHEID.EPSG28992/DC.spatial">201841 559040</meta:user-defined>
    <meta:user-defined meta:name="OVERHEIDop.versieInformatie"/>
  </office:meta>
</office:document-meta>
</file>