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16">
      <text:list-level-style-bullet text:bullet-char="•" text:level="1">
        <style:list-level-properties text:min-label-width="10mm"/>
      </text:list-level-style-bullet>
    </text:list-style>
    <text:list-style style:name="id1-3-2-2-2-2-2-3-17">
      <text:list-level-style-bullet text:bullet-char="•" text:level="1">
        <style:list-level-properties text:min-label-width="10mm"/>
      </text:list-level-style-bullet>
    </text:list-style>
    <text:list-style style:name="id1-3-2-2-2-2-2-3-18">
      <text:list-level-style-bullet text:bullet-char="•" text:level="1">
        <style:list-level-properties text:min-label-width="10mm"/>
      </text:list-level-style-bullet>
    </text:list-style>
    <text:list-style style:name="id1-3-2-2-2-2-2-3-19">
      <text:list-level-style-bullet text:bullet-char="•" text:level="1">
        <style:list-level-properties text:min-label-width="10mm"/>
      </text:list-level-style-bullet>
    </text:list-style>
    <text:list-style style:name="id1-3-2-2-2-2-2-3-20">
      <text:list-level-style-bullet text:bullet-char="•" text:level="1">
        <style:list-level-properties text:min-label-width="10mm"/>
      </text:list-level-style-bullet>
    </text:list-style>
    <text:list-style style:name="id1-3-2-2-2-2-2-3-21">
      <text:list-level-style-bullet text:bullet-char="•" text:level="1">
        <style:list-level-properties text:min-label-width="10mm"/>
      </text:list-level-style-bullet>
    </text:list-style>
    <text:list-style style:name="id1-3-2-2-2-2-2-3-22">
      <text:list-level-style-bullet text:bullet-char="•" text:level="1">
        <style:list-level-properties text:min-label-width="10mm"/>
      </text:list-level-style-bullet>
    </text:list-style>
    <text:list-style style:name="id1-3-2-2-2-2-2-3-23">
      <text:list-level-style-bullet text:bullet-char="•" text:level="1">
        <style:list-level-properties text:min-label-width="10mm"/>
      </text:list-level-style-bullet>
    </text:list-style>
    <text:list-style style:name="id1-3-2-2-2-2-2-3-2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pilot “Op gen Hoes”</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28 augustus 2018 hebben vastgesteld:</text:p>
            <text:p text:style-name="al"/>
            <text:p text:style-name="al">Nadere subsidieregels pilot ‘Op gen Ho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bestsanering: verwijdering en afvoering van asbesthoudende toepassingen in het dak van de woning;</text:p>
                </text:list-item>
                <text:list-item text:style-override="id1-3-2-2-1-2-3-2">
                  <text:number>b.</text:number>
                  <text:p text:style-name="al">dakherstel: werkzaamheden die noodzakelijk zijn om het dak van de betreffende woning te herstellen ten gevolge van de asbestsanering;</text:p>
                </text:list-item>
                <text:list-item text:style-override="id1-3-2-2-1-2-3-3">
                  <text:number>c.</text:number>
                  <text:p text:style-name="al">Op gen Hoes: een wijk in de gemeente Brunssum, bestaande uit 110 huishoudens in de straat Op gen Hoes;</text:p>
                </text:list-item>
                <text:list-item text:style-override="id1-3-2-2-1-2-3-4">
                  <text:number>d.</text:number>
                  <text:p text:style-name="al">pilot: vanuit het aanvalsplan Asbest en Energie is de woonwijk Op gen Hoes voorgedragen als pilotwijk om de asbestsanering collectief aan te pakken. Uit de pilot zal moeten blijken of de asbestsanering collectief aangepakt kan worden en uitrolbaar is voor overige woonwijken met asbest.</text:p>
                </text:list-item>
                <text:list-item text:style-override="id1-3-2-2-1-2-3-5">
                  <text:number>e.</text:number>
                  <text:p text:style-name="al">woning: een gebouwde woning geschikt en bestemd voor permanente bewoning.</text:p>
                </text:list-item>
              </text:list>
            </text:section>
            <text:section text:name="artikel_id1-3-2-2-1-3" text:style-name="artikel">
              <text:p text:style-name="artikel_kop_titel"><text:span text:style-name="artikel_kop_label">Artikel</text:span> <text:span text:style-name="artikel_kop_nr">2</text:span> Doelstelling/ doel van de regeling</text:p>
              <text:p text:style-name="al">Doelstelling van deze subsidieregeling is het stimuleren van collectieve asbestsanering en verduurzaming van de woningen in de wijk Op gen Hoes te Brunssum, ten behoeve van de pilot ‘Op gen Hoes’.</text:p>
            </text:section>
            <text:section text:name="artikel_id1-3-2-2-1-4" text:style-name="artikel">
              <text:p text:style-name="artikel_kop_titel"><text:span text:style-name="artikel_kop_label">Artikel</text:span> <text:span text:style-name="artikel_kop_nr">3</text:span> Doelgroep/ aanvrager</text:p>
              <text:p text:style-name="al">Voor subsidie kan uitsluitend de eigenaar of huurder van een bestaande woning in de wijk Op gen Hoes te Brunssum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list text:style-name="id1-3-2-2-2-2-2">
                <text:list-item text:style-override="id1-3-2-2-2-2-2">
                  <text:number>1.</text:number>
                  <text:p text:style-name="al">Asbestsanering en dakherstel zijn nog niet gerealiseerd vóór de inwerkingtreding van deze subsidieregeling. Naast asbestsanering en het dakherstel, dient minimaal één van onderstaande duurzaamheidsmaatregelen te worden gerealiseerd aan of in de betreffende bestaande woning om in aanmerking te komen voor subsidie:</text:p>
                  <text:list text:style-name="id1-3-2-2-2-2-2-3">
                    <text:list-item text:style-override="id1-3-2-2-2-2-2-3-1">
                      <text:number>•</text:number>
                      <text:p text:style-name="al">zonnepanelen of zonneceldakpannen gemonteerd op of aan de woning- of elders (bijvoorbeeld zonnepark, zonneveld, zonnedak) waarbij aantoonbaar is dat de energieopwekking ten goede komt aan de bestaande woning waarvoor de stimuleringslening wordt aangevraagd;</text:p>
                    </text:list-item>
                    <text:list-item text:style-override="id1-3-2-2-2-2-2-3-2">
                      <text:number>•</text:number>
                      <text:p text:style-name="al">zonneboiler met een opbrengst van ten minste 1,5 GJ per jaar, zoals dient te blijken uit het zonnekeurcertificaat, opbrengstverklaring of gelijkwaardigheidsverklaring;</text:p>
                    </text:list-item>
                    <text:list-item text:style-override="id1-3-2-2-2-2-2-3-3">
                      <text:number>•</text:number>
                      <text:p text:style-name="al">bodem- en/of vloerisolatie met een warmteweerstand (Rd) van ten minste 3,5 m² K/W;</text:p>
                    </text:list-item>
                    <text:list-item text:style-override="id1-3-2-2-2-2-2-3-4">
                      <text:number>•</text:number>
                      <text:p text:style-name="al">dakisolatie met een warmteweerstand (Rd) van ten minste 3,5 m2 K/W;</text:p>
                    </text:list-item>
                    <text:list-item text:style-override="id1-3-2-2-2-2-2-3-5">
                      <text:number>•</text:number>
                      <text:p text:style-name="al">dakisolatie groen met minimaal 8 m² beplanting aan het dakoppervlak;</text:p>
                    </text:list-item>
                    <text:list-item text:style-override="id1-3-2-2-2-2-2-3-6">
                      <text:number>•</text:number>
                      <text:p text:style-name="al">spouwmuurisolatie met een warmteweerstand (Rd) van ten minste 1,1 m² K/W;</text:p>
                    </text:list-item>
                    <text:list-item text:style-override="id1-3-2-2-2-2-2-3-7">
                      <text:number>•</text:number>
                      <text:p text:style-name="al">gevelisolatie aan de binnen- of buitenzijde met een warmteweerstand (Rd) van ten minste 3,5 m² K/W;</text:p>
                    </text:list-item>
                    <text:list-item text:style-override="id1-3-2-2-2-2-2-3-8">
                      <text:number>•</text:number>
                      <text:p text:style-name="al">hoogrendementsglas met een warmtegeleiding van minder dan U= 1,2 W/m² K;</text:p>
                    </text:list-item>
                    <text:list-item text:style-override="id1-3-2-2-2-2-2-3-9">
                      <text:number>•</text:number>
                      <text:p text:style-name="al">isolerende deuren met een warmtegeleiding van minder dan U= 2,0 W/m² K en gevelpanelen met een warmtegeleiding van minder dan 0,7 W/m²K;</text:p>
                    </text:list-item>
                    <text:list-item text:style-override="id1-3-2-2-2-2-2-3-10">
                      <text:number>•</text:number>
                      <text:p text:style-name="al">micro-wkk of HRe-ketel met een thermisch vermogen van ten minste 100% en een elektrisch rendement van ten minste 15%;</text:p>
                    </text:list-item>
                    <text:list-item text:style-override="id1-3-2-2-2-2-2-3-11">
                      <text:number>•</text:number>
                      <text:p text:style-name="al">hoog rendement verwarmingssysteem (HR-ketel/ laag temperatuur verwarmingssysteem);</text:p>
                    </text:list-item>
                    <text:list-item text:style-override="id1-3-2-2-2-2-2-3-12">
                      <text:number>•</text:number>
                      <text:p text:style-name="al">warmtepomp (grondgebonden of lucht/water), bestemd als hoofd- of basisverwarming van een woning en niet primair gericht op actieve koeling of verwarming van tapwater. De warmtepomp is onderdeel van een verwarmingstoestel. Het verwarmingstoestel is uitgerust met een lucht-waterwarmtepomp, grond-waterwarmtepomp, water-waterwarmtepomp, hybride waterwarmtepomp of warmtepompboiler. Lucht-luchtwarmtepompen zijn uitgesloten;</text:p>
                    </text:list-item>
                    <text:list-item text:style-override="id1-3-2-2-2-2-2-3-13">
                      <text:number>•</text:number>
                      <text:p text:style-name="al">verbetering van de Energie Index (EI) door gecertificeerd EPA-adviseur met ten minste 0,75 verbetering;</text:p>
                    </text:list-item>
                    <text:list-item text:style-override="id1-3-2-2-2-2-2-3-14">
                      <text:number>•</text:number>
                      <text:p text:style-name="al">een biomassaketel, bestemd voor ruimteverwarming en/of de warmtapwatervoorziening, of een op houtachtige biomassa gestookte kachel (pellet kachels en pellet ketels) voor de productie van warmte met een opwekkingsrendement van ten minste 85% en een emissie die voldoet aan de Nederlandse emissie Richtlijn (NeR);</text:p>
                    </text:list-item>
                    <text:list-item text:style-override="id1-3-2-2-2-2-2-3-15">
                      <text:number>•</text:number>
                      <text:p text:style-name="al">waterzijdig inregelen van het verwarmingssysteem;</text:p>
                    </text:list-item>
                    <text:list-item text:style-override="id1-3-2-2-2-2-2-3-16">
                      <text:number>•</text:number>
                      <text:p text:style-name="al">accusysteem voor energieopslag (v.b. Tesla accu);</text:p>
                    </text:list-item>
                    <text:list-item text:style-override="id1-3-2-2-2-2-2-3-17">
                      <text:number>•</text:number>
                      <text:p text:style-name="al">LED-verlichting (LED lampen, LED trafa’s, LED dimmers);</text:p>
                    </text:list-item>
                    <text:list-item text:style-override="id1-3-2-2-2-2-2-3-18">
                      <text:number>•</text:number>
                      <text:p text:style-name="al">infrarood panelen voor verwarming;</text:p>
                    </text:list-item>
                    <text:list-item text:style-override="id1-3-2-2-2-2-2-3-19">
                      <text:number>•</text:number>
                      <text:p text:style-name="al">grijswatersysteem;</text:p>
                    </text:list-item>
                    <text:list-item text:style-override="id1-3-2-2-2-2-2-3-20">
                      <text:number>•</text:number>
                      <text:p text:style-name="al">warmteterugwinning (WTW) voor douches en douchebakken. WTW uit afvalwater met een rendement van ten minste 50% resp. uit ventilatielucht met een rendement van ten minste 90%;</text:p>
                    </text:list-item>
                    <text:list-item text:style-override="id1-3-2-2-2-2-2-3-21">
                      <text:number>•</text:number>
                      <text:p text:style-name="al">energiezuinige gelijkstroompomp en/of gelijkstroomventilator;</text:p>
                    </text:list-item>
                    <text:list-item text:style-override="id1-3-2-2-2-2-2-3-22">
                      <text:number>•</text:number>
                      <text:p text:style-name="al">a-label pomp voor vloerverwarming;</text:p>
                    </text:list-item>
                    <text:list-item text:style-override="id1-3-2-2-2-2-2-3-23">
                      <text:number>•</text:number>
                      <text:p text:style-name="al">vraaggestuurde ventilatie, zowel de mechanische afzuiging met natuurlijke toevoer als gebalanceerde ventilatie kunnen ‘vraaggestuurd’ uitgevoerd worden. De hoeveelheid CO2 wordt gemeten wat een indicatie is hoeveel er geventileerd moet worden;</text:p>
                    </text:list-item>
                    <text:list-item text:style-override="id1-3-2-2-2-2-2-3-24">
                      <text:number>•</text:number>
                      <text:p text:style-name="al">afkoppeling, infiltreren en opvangen van hemelwater, dit kan middels het opvangen van hemelwater in een regenton of een ondergrondse infiltratiekrat of het aanbrengen van een grindpakket in de bodem, of het verwijderen van verharding en ter plaatse aanbrengen van beplanting;</text:p>
                    </text:list-item>
                  </text:list>
                </text:list-item>
                <text:list-item text:style-override="id1-3-2-2-2-2-3">
                  <text:number>2.</text:number>
                  <text:p text:style-name="al">Indien asbestsanering en dakherstel reeds gerealiseerd zijn voor de inwerkingtreding van deze subsidieregeling, kan de aanvrager in aanmerking voor subsidie indien dit kan worden aangetoond middels een factuur en betaalbewijs, én ook minimaal één van de duurzaamheidsmaatregelen aan of in de betreffende bestaande woning, volgens artikel 4 het eerste lid heeft/zal gerealiseerd/realiseren;</text:p>
                </text:list-item>
                <text:list-item text:style-override="id1-3-2-2-2-2-4">
                  <text:number>3.</text:number>
                  <text:p text:style-name="al">Per woning wordt niet meer dan eenmaal subsidie verstrekt binnen deze regeling.</text:p>
                </text:list-item>
              </text:list>
            </text:section>
            <text:section text:name="artikel_id1-3-2-2-2-3" text:style-name="artikel">
              <text:p text:style-name="artikel_kop_titel"><text:span text:style-name="artikel_kop_label">Artikel</text:span> <text:span text:style-name="artikel_kop_nr">5</text:span> Verplichting</text:p>
              <text:p text:style-name="al">Zowel de asbestsanering, het dak herstel als de duurzaamheidsmaatregel volgens artikel 4, eerste lid, dienen uiterlijk binnen 12 maanden na subsidieverstrekking gerealiseerd (volledig uitgevoerd) te zijn. De subsidieaanvrager dient uiterlijk binnen 6 weken na realisatie middels een factuur en betaalbewijs aan te tonen dat voldaan is aan de verplichting zoals gesteld in het eerste lid. Indien dit niet aangetoond kan worden, zal de subsidie (deels) worden teruggevorderd.</text:p>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de aanvraag niet is ingediend door de aanvrager zoals gesteld in artikel 3;</text:p>
                </text:list-item>
                <text:list-item text:style-override="id1-3-2-2-2-4-3-2">
                  <text:number>b.</text:number>
                  <text:p text:style-name="al">niet wordt voldaan aan alle criteria zoals gesteld in artikel 4;</text:p>
                </text:list-item>
                <text:list-item text:style-override="id1-3-2-2-2-4-3-3">
                  <text:number>c.</text:number>
                  <text:p text:style-name="al">de Provincie Limburg dezelfde activiteit al op een andere wijze subsidieert en/of;</text:p>
                </text:list-item>
                <text:list-item text:style-override="id1-3-2-2-2-4-3-4">
                  <text:number>d.</text:number>
                  <text:p text:style-name="al">de subsidieaanvraag buiten de termijn, zoals gesteld in artikel 11, is ontvangen.</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text:p>
              <text:list text:style-name="id1-3-2-2-3-2-2">
                <text:list-item text:style-override="id1-3-2-2-3-2-2">
                  <text:number>1.</text:number>
                  <text:p text:style-name="al">Gedeputeerde Staten stellen het subsidieplafond van deze nadere subsidieregels voor de looptijd van deze regeling vast.</text:p>
                </text:list-item>
                <text:list-item text:style-override="id1-3-2-2-3-2-3">
                  <text:number>2.</text:number>
                  <text:p text:style-name="al">De wijze van verdeling van het subsidieplafond kunt u raadplegen op www.limburg.nl/subsidies &gt; subsidieplafonds.</text:p>
                </text:list-item>
              </text:list>
            </text:section>
            <text:section text:name="artikel_id1-3-2-2-3-3" text:style-name="artikel">
              <text:p text:style-name="artikel_kop_titel"><text:span text:style-name="artikel_kop_label">Artikel</text:span> <text:span text:style-name="artikel_kop_nr">8</text:span> Subsidiabele kosten</text:p>
              <text:p text:style-name="al">De kosten voor asbestsanering aan het dak en de kosten voor het herstellen van het dak als gevolg van de sanering zijn subsidiabel waarbij geldt dat de kosten moeten zijn gebaseerd op geldige offertes/ facturen.</text:p>
              <text:p text:style-name="al">Kosten voor de verplicht te realiseren duurzaamheidsmaatregel(en) zijn niet subsidiabel. Voor deze kosten kan mogelijk wel een lening worden aangevraagd onder toepassing van de Verordening Stimuleringslening Duurzaam Thuis.</text:p>
            </text:section>
            <text:section text:name="artikel_id1-3-2-2-3-4" text:style-name="artikel">
              <text:p text:style-name="artikel_kop_titel"><text:span text:style-name="artikel_kop_label">Artikel</text:span> <text:span text:style-name="artikel_kop_nr">9</text:span> Subsidiebedrag</text:p>
              <text:p text:style-name="al">Het subsidiebedrag is maximaal 50% van de totale subsidiabele kosten voor asbestsanering en het dakherstel zoals omschreven in artikel 8 en bedraagt maximaal € 7000,00 per woning.</text:p>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4-2-3">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dient uiterlijk op 30 november 2018 door Gedeputeerde Staten te zijn ontvangen.</text:p>
                </text:list-item>
                <text:list-item text:style-override="id1-3-2-2-4-3-3">
                  <text:number>2.</text:number>
                  <text:p text:style-name="al">Voor de datum van ontvangst is de datum van de ontvangststempel van Provincie Limburg bepalen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subsidieregeling treedt in werking de dag na publicatie in het Provinciaal Blad.</text:p>
                </text:list-item>
                <text:list-item text:style-override="id1-3-2-2-5-3-3">
                  <text:number>2.</text:number>
                  <text:p text:style-name="al">Deze subsidieregeling vervalt met ingang van 1 december 2018, met dien verstande dat zij van toepassing blijven op subsidieaanvragen die voor die datum zijn ontvangen en subsidiebesluiten die vóór die datum zijn genomen, ook voor de volgende stappen in het subsidietraject.</text:p>
                </text:list-item>
                <text:list-item text:style-override="id1-3-2-2-5-3-4">
                  <text:number>3.</text:number>
                  <text:p text:style-name="al">Deze regeling kan worden aangehaald als “Nadere subsidieregels pilot Op gen Hoes”.</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8 augustus 2018 </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9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9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9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pilot “Op gen Hoe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490</meta:user-defined>
    <meta:user-defined meta:name="OVERHEIDop.PrbID/DC.identifier">prb-2018-6490</meta:user-defined>
    <meta:user-defined meta:name="OVERHEID.TaxonomieBeleidsagenda/OVERHEID.category">Financiën | Organisatie en beleid</meta:user-defined>
    <meta:user-defined meta:name="OVERHEID.Provincie/DC.spatial">Limburg</meta:user-defined>
    <meta:user-defined meta:name="DC.source">wet Provinciewet;1.0:c:BWBR0005645&amp;g=2018-07-01</meta:user-defined>
    <meta:user-defined meta:name="DC.source">;http://decentrale.regelgeving.overheid.nl/cvdr/xhtmloutput/Historie/Limburg/CVDR600894/CVDR600894_2.html</meta:user-defined>
    <meta:user-defined meta:name="OVERHEIDop.referentienummer">PB no. 059-2018</meta:user-defined>
    <meta:user-defined meta:name="DCTERMS.alternative">Nadere subsidieregels pilot Op gen Hoes</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9-05</meta:user-defined>
    <meta:user-defined meta:name="xs:date/OVERHEIDop.einddatum">2018-12-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2464_1</meta:user-defined>
    <meta:user-defined meta:name="OVERHEIDop.versieInformatie"/>
  </office:meta>
</office:document-meta>
</file>