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Kaldenkerkerweg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het exploiteren van een dakpannenfabriek </text:p>
            <text:p text:style-name="common-al">Locatie: Kaldenkerkerweg 11, 5932 CS  Tegelen</text:p>
            <text:p text:style-name="common-al"> Datum besluit: 18 januari 2018</text:p>
            <text:p text:style-name="common-al"> Zaaknummer: 2016-60288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Kaldenkerkerweg 11 te Teg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49</meta:user-defined>
    <meta:user-defined meta:name="OVERHEIDop.PrbID/DC.identifier">prb-2018-649</meta:user-defined>
    <meta:user-defined meta:name="OVERHEID.TaxonomieBeleidsagenda/OVERHEID.category">Natuur en milieu | Organisatie en beleid</meta:user-defined>
    <meta:user-defined meta:name="OVERHEIDop.referentienummer">2016-6028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32CS 11</meta:user-defined>
    <meta:user-defined meta:name="OVERHEIDop.woonplaats">Tegelen</meta:user-defined>
    <meta:user-defined meta:name="OVERHEIDop.straatnaam">Kaldenker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111</meta:user-defined>
    <meta:user-defined meta:name="OVERHEIDop.externeBijlage">Bijlage 1 bij 2016-602880|exb-2018-4112</meta:user-defined>
    <meta:user-defined meta:name="OVERHEIDop.externeBijlage">Bijlage 2 bij 2016-602880|exb-2018-4113</meta:user-defined>
    <meta:user-defined meta:name="OVERHEID.EPSG28992/DC.spatial">208020 372548</meta:user-defined>
    <meta:user-defined meta:name="OVERHEIDop.versieInformatie"/>
  </office:meta>
</office:document-meta>
</file>