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68091 - REMONDIS Nederland B.V. - Waalbandijk 67 te Och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MONDIS Nederland B.V. </text:p>
            <text:p text:style-name="tussenkopcur">Locatie : Waalbandijk 67 te Ochten </text:p>
            <text:p text:style-name="tussenkopcur">Omschrijving : diverse veranderingen binnen de inrichting </text:p>
            <text:p text:style-name="tussenkopcur">Datum ontvangst : 29 augustus 2018 </text:p>
            <text:p text:style-name="tussenkopcur">Zaaknummer ODRN : W.Z18.1080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68091 - REMONDIS Nederland B.V. - Waalbandijk 67 te Och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84</meta:user-defined>
    <meta:user-defined meta:name="OVERHEIDop.PrbID/DC.identifier">prb-2018-6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51CK 67</meta:user-defined>
    <meta:user-defined meta:name="OVERHEIDop.woonplaats">Ochten</meta:user-defined>
    <meta:user-defined meta:name="OVERHEIDop.straatnaam">Waal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384 435936</meta:user-defined>
    <meta:user-defined meta:name="OVERHEIDop.versieInformatie"/>
  </office:meta>
</office:document-meta>
</file>