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3-1-1">
      <style:table-column-properties style:rel-column-width="10*"/>
    </style:style>
    <style:style style:family="table-column" style:parent-style-name="colspec" style:name="id1-3-2-2-1-3-3-1-3-1-2">
      <style:table-column-properties style:rel-column-width="10*"/>
    </style:style>
    <style:style style:family="table-column" style:parent-style-name="colspec" style:name="id1-3-2-2-1-3-3-1-3-1-3">
      <style:table-column-properties style:rel-column-width="55*"/>
    </style:style>
    <style:style style:family="table-column" style:parent-style-name="colspec" style:name="id1-3-2-2-1-3-3-1-3-1-4">
      <style:table-column-properties style:rel-column-width="25*"/>
    </style: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3-1-1">
      <style:table-column-properties style:rel-column-width="10*"/>
    </style:style>
    <style:style style:family="table-column" style:parent-style-name="colspec" style:name="id1-3-2-2-1-3-3-2-3-1-2">
      <style:table-column-properties style:rel-column-width="40*"/>
    </style:style>
    <style:style style:family="table-column" style:parent-style-name="colspec" style:name="id1-3-2-2-1-3-3-2-3-1-3">
      <style:table-column-properties style:rel-column-width="25*"/>
    </style:style>
    <style:style style:family="table-column" style:parent-style-name="colspec" style:name="id1-3-2-2-1-3-3-2-3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8 augustus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pilot ‘Op gen Hoes’ wordt het subsidieplafond, voor de looptijd van de Nadere subsidieregels pilot ‘Op gen Hoes’ (2018), vastgesteld op € 636.500.</text:p>
                  </text:list-item>
                  <text:list-item text:style-override="id1-3-2-2-1-2-2-2">
                    <text:number>b.</text:number>
                    <text:p text:style-name="al">Voor de Nadere subsidieregels Restauratie Monumenten 2018 - 2019 wordt het subsidieplafond, voor de looptijd van de Nadere subsidieregels Restauratie Monumenten 2018 - 2019 vastgesteld op € 2.800.0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Subsidieplafonds 2018 voor diverse subsidieregels en beleids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het subsidieplafond voor de Nadere subsidieregels pilot ‘Op gen Hoes’ toegevoegd:</text:p>
                    <text:p><draw:frame draw:style-name="lidiv"><draw:text-box ofo:max-width="15.3cm" ofo:min-height="1cm" ofo:min-width="5cm"><text:section text:name="table_id1-3-2-2-1-3-3-1-3" text:style-name="table"><text:p text:style-name="table_top"/>
                  <table:table table:style-name="tgroup">
                    <table:table-column table:style-name="id1-3-2-2-1-3-3-1-3-1-1"/>
                    <table:table-column table:style-name="id1-3-2-2-1-3-3-1-3-1-2"/>
                    <table:table-column table:style-name="id1-3-2-2-1-3-3-1-3-1-3"/>
                    <table:table-column table:style-name="id1-3-2-2-1-3-3-1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17.</text:p>
                        </table:table-cell>
                        <table:table-cell table:style-name="cell_frame_all" table:number-rows-spanned="1" table:number-columns-spanned="1">
                          <text:p text:style-name="table_al">WL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pilot ‘Op gen Hoes’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€ 636.5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3-2">
                    <text:number>b.</text:number>
                    <text:p text:style-name="al">In de bijlage ‘Overzicht subsidieplafonds’ wordt bij ‘meerjarige subsidieregelingen’ het subsidieplafond voor de Nadere subsidieregels Restauratie Monumenten 2018 - 2019 toegevoegd:</text:p>
                    <text:p><draw:frame draw:style-name="lidiv"><draw:text-box ofo:max-width="15.3cm" ofo:min-height="1cm" ofo:min-width="5cm"><text:section text:name="table_id1-3-2-2-1-3-3-2-3" text:style-name="table"><text:p text:style-name="table_top"/>
                  <table:table table:style-name="tgroup">
                    <table:table-column table:style-name="id1-3-2-2-1-3-3-2-3-1-1"/>
                    <table:table-column table:style-name="id1-3-2-2-1-3-3-2-3-1-2"/>
                    <table:table-column table:style-name="id1-3-2-2-1-3-3-2-3-1-3"/>
                    <table:table-column table:style-name="id1-3-2-2-1-3-3-2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(Einde)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Restauratie Monumenten 2018 - 2019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oktober 2019</text:p>
                        </table:table-cell>
                        <table:table-cell table:style-name="cell_frame_all" table:number-rows-spanned="1" table:number-columns-spanned="1">
                          <text:p text:style-name="table_al">€ 2.800.0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8 augustus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8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8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481</meta:user-defined>
    <meta:user-defined meta:name="OVERHEIDop.PrbID/DC.identifier">prb-2018-6481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58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9-04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4</meta:user-defined>
    <meta:user-defined meta:name="OVERHEIDop.versieInformatie"/>
  </office:meta>
</office:document-meta>
</file>