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besluit Wet natuurbescherming Wanssumseweg 12 te Geijsteren (Publicatie heeft plaatsgevonden op 17 januari 2018, echter zonder 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het exploiteren, wijzigen en uitbreiden van een melkveehouderij</text:p>
            <text:p text:style-name="common-al"> Locatie: Wanssumseweg 12, 5862 AA  Geijsteren</text:p>
            <text:p text:style-name="common-al"> Datum besluit: 11 januari 2018</text:p>
            <text:p text:style-name="common-al"> Zaaknummer: 2014-1049</text:p>
            <text:p text:style-name="common-al">
            <text:span text:style-name="nadrukvet">Inzage</text:span>
          </text:p>
            <text:p text:style-name="common-al">Het ontwerpbesluit en de bijbehorende stukken liggen ter inzage van 17 januari 2018 t/m 27 februar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7 januari 2018 t/m 27 februar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0 februari 2018 contact op te nemen met tel. nr. +31 43 389 76 49.</text:p>
            <text:p text:style-name="common-al">
            <text:span text:style-name="nadrukvet">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besluit Wet natuurbescherming Wanssumseweg 12 te Geijsteren (Publicatie heeft plaatsgevonden op 17 januari 2018, echter zonder besluit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48</meta:user-defined>
    <meta:user-defined meta:name="OVERHEIDop.PrbID/DC.identifier">prb-2018-648</meta:user-defined>
    <meta:user-defined meta:name="OVERHEID.TaxonomieBeleidsagenda/OVERHEID.category">Natuur en milieu | Organisatie en beleid</meta:user-defined>
    <meta:user-defined meta:name="OVERHEIDop.referentienummer">2014-104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2</meta:user-defined>
    <meta:user-defined meta:name="OVERHEIDop.woonplaats">Geijsteren</meta:user-defined>
    <meta:user-defined meta:name="OVERHEIDop.straatnaam">Wanssum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4101</meta:user-defined>
    <meta:user-defined meta:name="OVERHEID.EPSG28992/DC.spatial">201604 396032</meta:user-defined>
    <meta:user-defined meta:name="OVERHEIDop.versieInformatie"/>
  </office:meta>
</office:document-meta>
</file>