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weigering TUG-ontheffing (luchtvaart) Wagendijk 68 in Kocke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augustus 2018 een locatiegebonden TUG-ontheffing (tijdelijk en uitzonderlijk gebruik) <text:span text:style-name="nadrukvet">geweigerd</text:span> aan Ryfas Helicopters te Almere voor Wagendijk 68 in Kockengen. Het besluit heeft zaakkenmerk Z-VERG-2018-22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item text:style-override="id1-3-2-1-1-5-6">
                <text:number>*</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2284. U kunt de stukken ook inzien bij de RUD Utrecht, Archimedeslaan 6, 3555 AA in Utrecht of bij het gemeentehuis in Maarssen, afdeling Ruimte, Endelhovenlaan 1, maandag tot en met vrijdag tijdens openingstijden, telefoon 0346-254000.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ing TUG-ontheffing (luchtvaart) Wagendijk 68 in Kocke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79</meta:user-defined>
    <meta:user-defined meta:name="OVERHEIDop.PrbID/DC.identifier">prb-2018-6479</meta:user-defined>
    <meta:user-defined meta:name="OVERHEID.TaxonomieBeleidsagenda/OVERHEID.category">Natuur en milieu | Organisatie en beleid</meta:user-defined>
    <meta:user-defined meta:name="OVERHEIDop.referentienummer">Kenmerk Z-VERG-2018-2284</meta:user-defined>
    <meta:user-defined meta:name="DCTERMS.abstract">def. ontheffing weigering Ryfas Helicopters t.b.v locatie Wagendijk 68 in Kockeng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ET 68</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 TUG ontheffing Wagendijk 68 Kockengen|exb-2018-53414</meta:user-defined>
    <meta:user-defined meta:name="OVERHEID.EPSG28992/DC.spatial">124409 462902</meta:user-defined>
    <meta:user-defined meta:name="OVERHEIDop.versieInformatie"/>
  </office:meta>
</office:document-meta>
</file>