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4 september 2018, PZH-2018-657470408, tot vaststelling van het Openstellingsbesluit 2018 tweede tranche voor de Subsidieregeling planvorming detailhandel Zui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rtikel_kop_titel"><text:span text:style-name="label"/> </text:p>
            <text:p text:style-name="al">Gedeputeerde Staten van de Provincie Zuid-Holland,</text:p>
            <text:p text:style-name="al"/>
            <text:p text:style-name="al">Gelet op artikel 2.3 van de Subsidieregeling planvorming detailhandel Zuid-Holland;</text:p>
            <text:p text:style-name="al"/>
            <text:p text:style-name="al">Besluiten:</text:p>
            <text:p text:style-name="al"/>
            <text:p text:style-name="al">vast te stellen:</text:p>
            <text:p text:style-name="al">Openstellingsbesluit 2018 tweede tranche Subsidieregeling planvorming detailhandel Zuid-Hollan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Subsidie als bedoeld in paragraaf 3. 'Subsidie voor overige winkel- en centrumgebieden’ van de Subsidieregeling planvorming detailhandel Zuid-Holland kan worden aangevraagd van 17 september 2018 tot en met 14 december 201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Openstellingsbesluit 2018 tweede tranche Subsidieregeling planvorming detailhandel Zuid-Holland.</text:p>
            <text:p text:style-name="al"/>
            <text:p text:style-name="al"/>
            <text:p text:style-name="al">Den Haag, 4 september 2018,</text:p>
            <text:p text:style-name="al"/>
            <text:p text:style-name="al">Gedeputeerde Staten van Zuid-Holland</text:p>
            <text:p text:style-name="al"/>
            <text:p text:style-name="al">drs. H.M.M. Koek, secretaris</text:p>
            <text:p text:style-name="al"/>
            <text:p text:style-name="al">drs. J. Smit,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7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7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7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4 september 2018, PZH-2018-657470408, tot vaststelling van het Openstellingsbesluit 2018 tweede tranche voor de Subsidieregeling planvorming detailhandel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6477</meta:user-defined>
    <meta:user-defined meta:name="OVERHEIDop.PrbID/DC.identifier">prb-2018-6477</meta:user-defined>
    <meta:user-defined meta:name="OVERHEID.TaxonomieBeleidsagenda/OVERHEID.category">Economie | Organisatie en beleid</meta:user-defined>
    <meta:user-defined meta:name="OVERHEID.Provincie/DC.spatial">Zuid-Holland</meta:user-defined>
    <meta:user-defined meta:name="DC.source">;https://decentrale.regelgeving.overheid.nl/cvdr/XHTMLoutput/Historie/Zuid-Holland/609122/CVDR609122_1.html</meta:user-defined>
    <meta:user-defined meta:name="OVERHEIDop.referentienummer">PZH-2018-657470408</meta:user-defined>
    <meta:user-defined meta:name="DCTERMS.alternative">Openstellingsbesluit 2018 tweede tranche Subsidieregeling planvorming detailhandel 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xs:date/OVERHEIDop.startdatum">2018-09-11</meta:user-defined>
    <meta:user-defined meta:name="xs:date/OVERHEIDop.einddatum">2021-09-11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betreftRegeling">CVDR612450_1</meta:user-defined>
    <meta:user-defined meta:name="OVERHEIDop.versieInformatie"/>
  </office:meta>
</office:document-meta>
</file>