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42647 - De Hoop Mengvoeders B.V. - Zelhem sectie T nr 244 en T 280 en V 38 (zuidzijde Hummelosewe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e Hoop Mengvoeders B.V. </text:p>
            <text:p text:style-name="tussenkopcur">Locatie : Zelhem sectie T nr 244 en T 280 en V 38 </text:p>
            <text:p text:style-name="tussenkopcur">Omschrijving : uitbreiden van een parkeerterrein aan de zuidzijde Hummeloseweg </text:p>
            <text:p text:style-name="tussenkopcur">Datum ontvangst : 17 augustus 2018 </text:p>
            <text:p text:style-name="tussenkopcur">Zaaknummer ODRN : W.Z18.1080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42647 - De Hoop Mengvoeders B.V. - Zelhem sectie T nr 244 en T 280 en V 38 (zuidzijde Hummelose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75</meta:user-defined>
    <meta:user-defined meta:name="OVERHEIDop.PrbID/DC.identifier">prb-2018-6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6881 446549</meta:user-defined>
    <meta:user-defined meta:name="OVERHEIDop.versieInformatie"/>
  </office:meta>
</office:document-meta>
</file>