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gebiedsbescherming Wet natuurbescherming Windpark Roggeplaat W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de vergunning aan R.P West B.V. hebben verleend in het kader van artikel 2.7 tweede lid, van de Wet natuurbescherming voor de bouw, exploitatie en het onderhoud van twee nieuwe windturbines op Windpark Roggeplaat West, nabij de Natura 2000-gebieden Oosterschelde en Voordelta. De aanvraag maakt onderdeel uit van het project Optimalisatie Windparken Oosterscheldekering. </text:p>
            <text:p text:style-name="common-al"/>
            <text:p text:style-name="common-al">
            <text:span text:style-name="nadrukvet">Ter inzage</text:span>
          </text:p>
            <text:p text:style-name="common-al">Het 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084 te vermelde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
            <text:span text:style-name="nadrukvet">Crisis- en herstelwet</text:span>
          </text:p>
            <text:p text:style-name="common-al">Op he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vet">Voorlopige voorziening</text:span>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6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6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6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gebiedsbescherming Wet natuurbescherming Windpark Roggeplaat W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69</meta:user-defined>
    <meta:user-defined meta:name="OVERHEIDop.PrbID/DC.identifier">prb-2018-64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8</meta:user-defined>
    <meta:user-defined meta:name="OVERHEIDop.woonplaats">Burgh-Haamstede</meta:user-defined>
    <meta:user-defined meta:name="OVERHEIDop.straatnaam">Roggenpl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862 408397</meta:user-defined>
    <meta:user-defined meta:name="OVERHEIDop.versieInformatie"/>
  </office:meta>
</office:document-meta>
</file>