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Roompot en Roggenplaa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de vergunning aan Rijkswaterstaat hebben verleend in het kader van artikel 2.7 tweede lid, van de Wet natuurbescherming  voor het winnen van zand in de Roompot en het uitvoeren van een zandsuppletie van 11,2 ha op de Roggenplaat als compensatiemaatregel, in het Natura 2000-gebied Oosterschelde.</text:p>
            <text:p text:style-name="common-al"/>
            <text:p text:style-name="common-al">
            <text:span text:style-name="nadrukvet">Ter inzage</text:span>
          </text:p>
            <text:p text:style-name="common-al">Het besluit ligt gedurende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7000188 / 18020615 te vermelden.</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style-name="common-al">
            <text:span text:style-name="nadrukvet">Crisis- en herstelwet</text:span>
          </text:p>
            <text:p text:style-name="common-al">Op he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p text:style-name="common-al">
            <text:span text:style-name="nadrukvet">Voorlopige voorziening</text:span>
          </text:p>
            <text:p text:style-name="common-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46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6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6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Roompot en Roggenplaa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5</meta:user-defined>
    <meta:user-defined meta:name="OVERHEIDop.publicationIssue">6467</meta:user-defined>
    <meta:user-defined meta:name="OVERHEIDop.PrbID/DC.identifier">prb-2018-64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54</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2532 408303</meta:user-defined>
    <meta:user-defined meta:name="OVERHEIDop.versieInformatie"/>
  </office:meta>
</office:document-meta>
</file>