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project B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het voornemen hebben om de vergunning te verlenen in het kader van artikel 2.7 tweede lid, van de Wet natuurbescherming  voor het aanleggen van acht strekdammen, het ophogen van een bestaande geulwandverdediging en het herstellen van de bestaande dwarsstroomdam en monitoringswerkzaamheden voor het project Bath in het kader van Natuurpakket Westerschelde, in het Natura 2000-gebied Westerschelde &amp; Saeftinghe.</text:p>
            <text:p text:style-name="common-al"/>
            <text:p text:style-name="common-al">
            <text:span text:style-name="nadrukvet">Ter inzage</text:span>
          </text:p>
            <text:p text:style-name="common-al">Het ontwerpbesluit ligt gedurende 6 weken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1 / 18020163 te vermelden.</text:p>
            <text:p text:style-name="common-al"/>
            <text:p text:style-name="common-al">
            <text:span text:style-name="nadrukvet">Zienswijze</text:span>
          </text:p>
            <text:p text:style-name="last-al">Belanghebbenden kunnen van 5 september 2018 tot en met 17 oktober 2018 een <text:span text:style-name="nadrukvet">zienswijze</text:span> op het ontwerpbesluit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project Ba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66</meta:user-defined>
    <meta:user-defined meta:name="OVERHEIDop.PrbID/DC.identifier">prb-2018-64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RN 11</meta:user-defined>
    <meta:user-defined meta:name="OVERHEIDop.woonplaats">Rilland</meta:user-defined>
    <meta:user-defined meta:name="OVERHEIDop.straatnaam">Lillo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961 379840</meta:user-defined>
    <meta:user-defined meta:name="OVERHEIDop.versieInformatie"/>
  </office:meta>
</office:document-meta>
</file>