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alkenissepolder 2, 4414 RW, te Waar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2.7, van de <text:span text:style-name="nadrukvet">Wet natuurbescherming </text:span>vergunning hebben verleend aan W.G. van Nieuwenhuijzen voor het opstarten en exploiteren van een biologische melkgeitenhouderij op een bestaand akkerbouwbedrijf. Dit bestaande bedrijf is gelegen aan de Valkenissepolder 2, 4414 RW, te Waarde. Dit bedrijf ligt In de nabijheid van de Natura 2000-gebieden Westerschelde &amp; Saeftinghe, Oosterschelde en Brabantse Wal .</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04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alkenissepolder 2, 4414 RW, te Waar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65</meta:user-defined>
    <meta:user-defined meta:name="OVERHEIDop.PrbID/DC.identifier">prb-2018-64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4RW 2</meta:user-defined>
    <meta:user-defined meta:name="OVERHEIDop.woonplaats">Waarde</meta:user-defined>
    <meta:user-defined meta:name="OVERHEIDop.straatnaam">Valkenissepolder</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6490 381405</meta:user-defined>
    <meta:user-defined meta:name="OVERHEIDop.versieInformatie"/>
  </office:meta>
</office:document-meta>
</file>