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Decontamination Services Utilities Pla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econtamination Services Utilities Plant, gelegen aan de Europaweg Zuid 4 te Ritthem een reguliere omgevingsvergunning hebben verleend voor het plaatsen van een semipermanente defosfateringsinstallatie.  </text:p>
            <text:p text:style-name="common-al">De omgevingsvergunning kan worden ingezien tot en met 8 oktober 2018 bij de publieksbalie van de gemeente Terneuzen, Stadhuisplein 1 in Terneuzen van maandag tot en met vrijdag van 12.00 tot 16.30 uur en gedurende openingstijden in het gemeentehuis te Vlissingen.</text:p>
            <text:p text:style-name="common-al">Belanghebbenden kunnen tot en met 8 oktober 2018 tegen deze omgevingsvergunning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last-al">Voor nadere informatie en het opvragen van stukken kunt u zich wenden tot de heer J.H. Willemse, medewerker van RUD Zeeland, tel. +31 (0)6 51203194 of 0115-745100. De aanvraag staat geregistreerd onder nummer W-AOV180361 / 001974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46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6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6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voor Decontamination Services Utilities Plan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5</meta:user-defined>
    <meta:user-defined meta:name="OVERHEIDop.publicationIssue">6464</meta:user-defined>
    <meta:user-defined meta:name="OVERHEIDop.PrbID/DC.identifier">prb-2018-646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89PD 4</meta:user-defined>
    <meta:user-defined meta:name="OVERHEIDop.woonplaats">Ritthem</meta:user-defined>
    <meta:user-defined meta:name="OVERHEIDop.straatnaam">Europaweg Zuid</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6895 385542</meta:user-defined>
    <meta:user-defined meta:name="OVERHEIDop.versieInformatie"/>
  </office:meta>
</office:document-meta>
</file>