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Mts. Miedema Brandsma een aanvraag om een PAS-vergunning op grond van de Wet natuurbescherming.</text:p>
            <text:p text:style-name="common-al">Betreft: wijziging veehouderij.</text:p>
            <text:p text:style-name="common-al">Locatie: Woudfennen 5, 8503 BA te Joure. </text:p>
            <text:p text:style-name="common-al">Gedeputeerde Staten hebben een PAS-vergunning verleend onder kenmerk 182019.</text:p>
            <text:p text:style-name="common-al"/>
            <text:p text:style-name="common-al">Tegen deze vergunning kan een belanghebbende van 3 september 2018 tot en met 15 oktober 2018 beroep instellen bij de Rechtbank Noord-Nederland.</text:p>
            <text:p text:style-name="common-al"/>
            <text:p text:style-name="common-al">De vergunning ligt ter inzage t/m 15 okto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463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63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63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6463</meta:user-defined>
    <meta:user-defined meta:name="OVERHEIDop.PrbID/DC.identifier">prb-2018-646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03BA 5</meta:user-defined>
    <meta:user-defined meta:name="OVERHEIDop.woonplaats">Joure</meta:user-defined>
    <meta:user-defined meta:name="OVERHEIDop.straatnaam">Woudfennen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0815 552516</meta:user-defined>
    <meta:user-defined meta:name="OVERHEIDop.versieInformatie"/>
  </office:meta>
</office:document-meta>
</file>