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brandingstoestemming d.d. 27 april 2018 Kummenaedestraat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melding: 6 december 2017</text:p>
            <text:p text:style-name="common-al">Datum evenement: 27 april 2018</text:p>
            <text:p text:style-name="common-al">Locatie evenement: Kummenaedestraat te Geleen</text:p>
            <text:p text:style-name="last-al">Zaaknummer: 2017-2064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brandingstoestemming d.d. 27 april 2018 Kummenaedestraat te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646</meta:user-defined>
    <meta:user-defined meta:name="OVERHEIDop.PrbID/DC.identifier">prb-2018-646</meta:user-defined>
    <meta:user-defined meta:name="OVERHEID.TaxonomieBeleidsagenda/OVERHEID.category">Natuur en milieu | Organisatie en beleid</meta:user-defined>
    <meta:user-defined meta:name="OVERHEIDop.referentienummer">2017-206412</meta:user-defined>
    <meta:user-defined meta:name="DCTERMS.abstract">Provincie Limburg, ontbrandingstoestemming 27 april 2018 Kummenaedestraat te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5BT 41</meta:user-defined>
    <meta:user-defined meta:name="OVERHEIDop.woonplaats">Geleen</meta:user-defined>
    <meta:user-defined meta:name="OVERHEIDop.straatnaam">Kummenaede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brandingstoestemming 2017-206412|exb-2018-4086</meta:user-defined>
    <meta:user-defined meta:name="OVERHEID.EPSG28992/DC.spatial">186119 330770</meta:user-defined>
    <meta:user-defined meta:name="OVERHEIDop.versieInformatie"/>
  </office:meta>
</office:document-meta>
</file>