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oerderij de Gèskieker Terschelling een aanvraag om een PAS-vergunning op grond van de Wet natuurbescherming.</text:p>
            <text:p text:style-name="common-al">Betreft: wijziging veehouderij.</text:p>
            <text:p text:style-name="common-al">Locatie: Kinnum 1, 8885 HE te Kinnum. </text:p>
            <text:p text:style-name="common-al">Gedeputeerde Staten hebben een PAS-vergunning verleend onder kenmerk 182576.</text:p>
            <text:p text:style-name="common-al"/>
            <text:p text:style-name="common-al">Tegen deze vergunning kan een belanghebbende van 3 september 2018 tot en met 15 oktober 2018 beroep instellen bij de Rechtbank Noord-Nederland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5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erschelling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58</meta:user-defined>
    <meta:user-defined meta:name="OVERHEIDop.PrbID/DC.identifier">prb-2018-64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85HE 1</meta:user-defined>
    <meta:user-defined meta:name="OVERHEIDop.woonplaats">Kinnum</meta:user-defined>
    <meta:user-defined meta:name="OVERHEIDop.straatnaam">Kinnum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47669 598813</meta:user-defined>
    <meta:user-defined meta:name="OVERHEIDop.versieInformatie"/>
  </office:meta>
</office:document-meta>
</file>