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het plaatsen van twee opslagbunkers m.b.v. LEGIO-blokken</text:p>
            <text:p text:style-name="common-al">Locatie: Smurfit Kappa Roermond Papier B.V., Mijnheerkensweg 18, 6041 TA  Roermond</text:p>
            <text:p text:style-name="common-al">Datum besluit: 18 januari 2018</text:p>
            <text:p text:style-name="common-al">Zaaknummer: 2017-203095</text:p>
            <text:p text:style-name="common-al">Het besluit is op 22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murfit Kappa Roermond Papier B.V., Mijnheerkensweg 18, 6041 TA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45</meta:user-defined>
    <meta:user-defined meta:name="OVERHEIDop.PrbID/DC.identifier">prb-2018-645</meta:user-defined>
    <meta:user-defined meta:name="OVERHEID.TaxonomieBeleidsagenda/OVERHEID.category">Natuur en milieu | Organisatie en beleid</meta:user-defined>
    <meta:user-defined meta:name="OVERHEIDop.referentienummer">2017-203095</meta:user-defined>
    <meta:user-defined meta:name="DCTERMS.abstract">Provincie Limburg, omgevingsvergunning Smurfit Kappa Roermond Papier B.V., Mijnheerkensweg 18, 6041 TA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18</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3095|exb-2018-4085</meta:user-defined>
    <meta:user-defined meta:name="OVERHEID.EPSG28992/DC.spatial">197865 357528</meta:user-defined>
    <meta:user-defined meta:name="OVERHEIDop.versieInformatie"/>
  </office:meta>
</office:document-meta>
</file>