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wijziging tenaamstelling van een vergunning Wet natuurbescherming voor de locatie Nieuwe Wetering 11 in Zwolle</text:p>
      <text:section text:name="zakelijke-mededeling_id1-3-2" text:style-name="zakelijke-mededeling">
        <text:section text:name="zakelijke-mededeling-tekst_id1-3-2-1" text:style-name="zakelijke-mededeling-tekst">
          <text:section text:name="tekst_id1-3-2-1-1" text:style-name="tekst">
            <text:p text:style-name="common-al">Op 10 januari 2018 ontvingen wij een aanvraag wijziging tenaamstelling voor een vergunning Wet natuurbescherming voor de locatie Nieuwe Wetering 11 in Zwolle. Gedeputeerde Staten hebben besloten dat de wijziging tenaamstelling van de vergunn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431</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431</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431</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wijziging tenaamstelling van een vergunning Wet natuurbescherming voor de locatie Nieuwe Wetering 11 in Zwoll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31</meta:user-defined>
    <meta:user-defined meta:name="OVERHEIDop.publicationIssue">6431</meta:user-defined>
    <meta:user-defined meta:name="OVERHEIDop.PrbID/DC.identifier">prb-2018-6431</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045PB 11</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Afschrift NBW Definitieve beschikking naamswijz...|exb-2018-53210</meta:user-defined>
    <meta:user-defined meta:name="OVERHEID.EPSG28992/DC.spatial">201031.82 508585</meta:user-defined>
    <meta:user-defined meta:name="OVERHEIDop.versieInformatie"/>
  </office:meta>
</office:document-meta>
</file>