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Xella Kalkzandsteenfabriek De Hazelaar B.V., Saeffelderstraat 10, 6104 RA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Voor: uitbreiding zagerij en realisatie vijfde zaaginstallatie</text:p>
            <text:p text:style-name="common-al">Locatie: Xella Kalkzandsteenfabriek De Hazelaar B.V., Saeffelderstraat 10, 6104 RA  Koningsbosch</text:p>
            <text:p text:style-name="common-al">Datum besluit: 18 januari 2018</text:p>
            <text:p text:style-name="common-al">Zaaknummer: 2017-205875</text:p>
            <text:p text:style-name="common-al">Het besluit is op 22 januari 2018 verzonden aan de aanvrager.<text:span text:style-name="nadrukvet"/></text:p>
            <text:p text:style-name="common-al">
            <text:span text:style-name="nadrukvet">Inzage</text:span>
          </text:p>
            <text:p text:style-name="common-al">Het besluit en de bijbehorende stukken liggen gedurende zes weken na verzending aan aanvrager ter inzage:</text:p>
            <text:p text:style-name="common-al">- in het Gouvernement, Limburglaan 10, Maastricht, na telefonische afspraak via +31 43 389 7812;</text:p>
            <text:p text:style-name="common-al"> - in het gemeentehuis van Echt-Susteren,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tijdens de inzagetermij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Xella Kalkzandsteenfabriek De Hazelaar B.V., Saeffelderstraat 10, 6104 RA  Koningsbosch</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43</meta:user-defined>
    <meta:user-defined meta:name="OVERHEIDop.PrbID/DC.identifier">prb-2018-643</meta:user-defined>
    <meta:user-defined meta:name="OVERHEID.TaxonomieBeleidsagenda/OVERHEID.category">Natuur en milieu | Organisatie en beleid</meta:user-defined>
    <meta:user-defined meta:name="OVERHEIDop.referentienummer">2017-205875</meta:user-defined>
    <meta:user-defined meta:name="DCTERMS.abstract">Provincie Limburg, omgevingsvergunning Xella Kalkzandsteenfabriek De Hazelaar B.V., Saeffelderstraat 10, 6104 RA Koningsbosch</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4</meta:user-defined>
    <meta:user-defined meta:name="OVERHEIDop.woonplaats">Koningsbosch</meta:user-defined>
    <meta:user-defined meta:name="OVERHEIDop.straatnaam">Saeffeld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5875|exb-2018-4083</meta:user-defined>
    <meta:user-defined meta:name="OVERHEID.EPSG28992/DC.spatial">193204 342801</meta:user-defined>
    <meta:user-defined meta:name="OVERHEIDop.versieInformatie"/>
  </office:meta>
</office:document-meta>
</file>